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E06E034B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52cm" style:page-number="auto" table:align="left" style:writing-mode="lr-tb"/>
    </style:style>
    <style:style style:name="Tabelle1.A" style:family="table-column">
      <style:table-column-properties style:column-width="5.045cm"/>
    </style:style>
    <style:style style:name="Tabelle1.B" style:family="table-column">
      <style:table-column-properties style:column-width="12.00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742cm" table:align="left" style:writing-mode="lr-tb"/>
    </style:style>
    <style:style style:name="Tabelle2.A" style:family="table-column">
      <style:table-column-properties style:column-width="5.856cm"/>
    </style:style>
    <style:style style:name="Tabelle2.B" style:family="table-column">
      <style:table-column-properties style:column-width="5.88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1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3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6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0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1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2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text-properties style:font-name="Arial" fo:font-weight="bold" style:font-weight-asian="bold" style:font-name-complex="Arial"/>
    </style:style>
    <style:style style:name="P34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5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7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0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1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2" style:family="paragraph" style:parent-style-name="List_20_Paragraph" style:list-style-name="WW8Num1">
      <style:paragraph-properties style:line-height-at-least="0.176cm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4pt" style:font-size-asian="14pt" style:font-name-complex="Arial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5"><text:s/>Veranstalter</text:p>
          </table:table-cell>
          <table:table-cell table:style-name="Tabelle1.B1" office:value-type="string">
            <text:p text:style-name="P3"/>
            <text:p text:style-name="P19"><text:span text:style-name="T8"><text:s/></text:span><text:span text:style-name="T1">Deutscher Schachbund e.V., Referat Seniorenschach</text:span></text:p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5"><text:s/>Ausrichter</text:p>
          </table:table-cell>
          <table:table-cell table:style-name="Tabelle1.B2" office:value-type="string">
            <text:p text:style-name="P19"><text:span text:style-name="T18"><text:s/>Deutscher Schachbund e.V.<text:line-break/> Hanns-Braun-Str., Friesenhaus I, 14053 Berlin</text:span><text:span text:style-name="T19"> </text:span></text:p>
          </table:table-cell>
        </table:table-row>
        <table:table-row table:style-name="Tabelle1.1">
          <table:table-cell table:style-name="Tabelle1.A2" office:value-type="string">
            <text:p text:style-name="P18"><text:s/>Spielort</text:p>
          </table:table-cell>
          <table:table-cell table:style-name="Tabelle1.B2" office:value-type="string">
            <text:p text:style-name="P25"><text:s/>Maritim Magdeburg<text:line-break/> Otto-von-Guericke-Str. 87, D-39104 Magdeburg </text:p>
          </table:table-cell>
        </table:table-row>
        <table:table-row table:style-name="Tabelle1.1">
          <table:table-cell table:style-name="Tabelle1.A4" office:value-type="string">
            <text:p text:style-name="P6"/>
            <text:p text:style-name="P19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7"/>
            <text:p text:style-name="P19"><text:span text:style-name="T12"><text:s/></text:span><text:span text:style-name="T1">50+ : Frauen und Männer bis Jahrgang 1970</text:span></text:p>
            <text:p text:style-name="P11"><text:s/>65+ : Frauen und Männer bis Jahrgang 1955</text:p>
            <text:p text:style-name="P11"><text:s/>Teilnahmeberechtigt sind alle Spieler/innen, die in der FIDE-</text:p>
            <text:p text:style-name="P11"><text:s/>Ratingliste unter Deutschland (GER) gelistet sind.</text:p>
            <text:p text:style-name="P11"><text:s/>Auf Antrag bis zum 31.07.2020 können durch die Turnierleitung</text:p>
            <text:p text:style-name="P11"><text:s/>weitere Spieler/innen zugelassen werden. </text:p>
          </table:table-cell>
        </table:table-row>
        <table:table-row table:style-name="Tabelle1.1">
          <table:table-cell table:style-name="Tabelle1.A4" office:value-type="string">
            <text:p text:style-name="P8"/>
            <text:p text:style-name="P19"><text:span text:style-name="T13"><text:s/></text:span><text:span text:style-name="T7">Spielmodus</text:span></text:p>
          </table:table-cell>
          <table:table-cell table:style-name="Tabelle1.B2" office:value-type="string">
            <text:p text:style-name="P3"/>
            <text:p text:style-name="P11"><text:s/>11 - 15 Runden Schweizer System</text:p>
            <text:p text:style-name="P11"><text:s/>Die genaue Rundenanzahl wird entsprechend der Anzahl der </text:p>
            <text:p text:style-name="P11"><text:s/>Teilnehmer vor Turnierbeginn durch die Turnierleitung festgelegt.</text:p>
            <text:p text:style-name="P2"/>
            <text:p text:style-name="P11"><text:s/>Bedenkzeit: <text:s/>5 min + 3 sek/Zug</text:p>
            <text:p text:style-name="P2"/>
            <text:p text:style-name="P11"><text:s/>Die Startrangliste wird nach TWZ (die höhere der beiden Zahlen</text:p>
            <text:p text:style-name="P11"><text:s/>von Elo oder DWZ) erstellt. Es gilt die letzte veröffentlichte Liste</text:p>
            <text:p text:style-name="P11"><text:s/>von Elo / DWZ. Spieler mit einer FIDE Blitz-Elo werden mit</text:p>
            <text:p text:style-name="P11"><text:s/>dieser Wertzahl eingestuft.</text:p>
            <text:p text:style-name="P11"><text:s/>Teilnehmer ohne nachweisbare ELO / DWZ werden durch die</text:p>
            <text:p text:style-name="P11"><text:s/>Turnierleitung eingestuft.</text:p>
          </table:table-cell>
        </table:table-row>
        <table:table-row table:style-name="Tabelle1.1">
          <table:table-cell table:style-name="Tabelle1.A4" office:value-type="string">
            <text:p text:style-name="P8"/>
            <text:p text:style-name="P19"><text:span text:style-name="T13"><text:s/></text:span><text:span text:style-name="T7">Wertung</text:span></text:p>
          </table:table-cell>
          <table:table-cell table:style-name="Tabelle1.B2" office:value-type="string">
            <text:p text:style-name="P3"/>
            <text:p text:style-name="P11"><text:s/>Das Turnier wird nach ELO ausgewertet.</text:p>
            <text:p text:style-name="P22"/>
            <text:p text:style-name="P20"><text:span text:style-name="T1"><text:s/></text:span><text:span text:style-name="T2">Über die Platzierung bei Punktgleichheit entscheiden:</text:span></text:p>
            <text:p text:style-name="P2"/>
            <text:list xml:id="list8009571336907262442" text:style-name="WW8Num1">
              <text:list-item>
                <text:p text:style-name="P40">Buchholzwertung nach FIDE</text:p>
              </text:list-item>
              <text:list-item>
                <text:p text:style-name="P40">Sonneborn-Berger </text:p>
              </text:list-item>
              <text:list-item>
                <text:p text:style-name="P41">Anzahl der Gewinnpartien</text:p>
              </text:list-item>
              <text:list-item>
                <text:p text:style-name="P42"><text:span text:style-name="T4">Stichkampf </text:span><text:bookmark text:name="_GoBack1"/><text:span text:style-name="T4">um die Titel / Los in den weiteren Preisrängen</text:span></text:p>
              </text:list-item>
            </text:list>
            <text:p text:style-name="P21"/>
            <text:p text:style-name="P11"><text:s/>Es werden elektronische Uhren eingesetzt. </text:p>
          </table:table-cell>
        </table:table-row>
        <table:table-row table:style-name="Tabelle1.7">
          <table:table-cell table:style-name="Tabelle1.A4" office:value-type="string">
            <text:p text:style-name="P8"/>
            <text:p text:style-name="P15"><text:s/>Titel</text:p>
          </table:table-cell>
          <table:table-cell table:style-name="Tabelle1.B2" office:value-type="string">
            <text:p text:style-name="P3"/>
            <text:p text:style-name="P11"><text:s/>Der bestplatzierte Teilnehmer der Gruppe 50+ erhält den Titel</text:p>
            <text:p text:style-name="P19"><text:span text:style-name="T1"><text:s/>„</text:span><text:span text:style-name="T5">Deutscher Seniorenblitzmeister 2020 – 50+</text:span><text:span text:style-name="T1">“</text:span></text:p>
            <text:p text:style-name="P11"><text:s/>Der bestplatzierte Teilnehmer der Gruppe 65+ erhält den Titel</text:p>
            <text:p text:style-name="P19"><text:span text:style-name="T1"><text:s/>„</text:span><text:span text:style-name="T5">Deutscher Seniorenblitzmeister 2020 – 65</text:span><text:span text:style-name="T1">+“ </text:span></text:p>
            <text:p text:style-name="P11"><text:s/>Der beste Teilnehmer Jahrgang 1945 und älter der Gruppe 65+</text:p>
            <text:p text:style-name="P11"><text:s/>erhält den Titel</text:p>
            <text:p text:style-name="P19"><text:span text:style-name="T1"><text:s/>„</text:span><text:span text:style-name="T5">Deutscher Nestorenblitzmeister 2020</text:span><text:span text:style-name="T1">“ </text:span></text:p>
            <text:p text:style-name="P11"><text:s/>Die bestplatzierte Frau der Gruppe 50+ erhält den Titel </text:p>
            <text:p text:style-name="P19"><text:span text:style-name="T1"><text:s/>„</text:span><text:span text:style-name="T5">Deutsche Seniorenblitzmeisterin 2020 – 50+</text:span><text:span text:style-name="T1">“</text:span></text:p>
            <text:p text:style-name="P11"><text:s/>Die bestplatzierte Frau der Gruppe 65+ erhält den Titel </text:p>
            <text:p text:style-name="P19"><text:span text:style-name="T1"><text:s/>„</text:span><text:span text:style-name="T5">Deutsche Seniorenblitzmeisterin 2020 – 65+</text:span><text:span text:style-name="T1">“ </text:span></text:p>
          </table:table-cell>
        </table:table-row>
        <text:soft-page-break/>
        <table:table-row table:style-name="Tabelle1.8">
          <table:table-cell table:style-name="Tabelle1.A4" office:value-type="string">
            <text:p text:style-name="P31"/>
            <text:p text:style-name="Table_20_Contents"><text:span text:style-name="T8"><text:s/></text:span><text:span text:style-name="T6">Startgeld</text:span></text:p>
          </table:table-cell>
          <table:table-cell table:style-name="Tabelle1.B2" office:value-type="string">
            <text:p text:style-name="P31"/>
            <text:p text:style-name="P35"><text:s/>20,00 €</text:p>
            <text:p text:style-name="P37"><text:s/>Das Startgeld wird bei der Anmeldung vor Ort – bitte passend – <text:s/></text:p>
            <text:p text:style-name="P37"><text:s/>bezahlt.</text:p>
          </table:table-cell>
        </table:table-row>
        <table:table-row table:style-name="Tabelle1.1">
          <table:table-cell table:style-name="Tabelle1.A9" table:number-rows-spanned="2" office:value-type="string">
            <text:p text:style-name="P29"/>
            <text:p text:style-name="P34"><text:s/>Preisfonds</text:p>
            <text:p text:style-name="P32"/>
            <text:p text:style-name="P34"><text:s/></text:p>
          </table:table-cell>
          <table:table-cell table:style-name="Tabelle1.B1" office:value-type="string">
            <text:p text:style-name="P29"/>
            <text:p text:style-name="P37"><text:s/>Der Preisfonds ist bei mindestens 100 Teilnehmern garantiert.</text:p>
            <text:p text:style-name="P37"><text:s/>Entsprechend der Teilnehmerzahl wird der Preisfonds angepasst.</text:p>
            <text:p text:style-name="P37"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1"/>
            <text:p text:style-name="Table_20_Contents"><text:span text:style-name="T5"><text:s/></text:span><text:span text:style-name="T3">50+</text:span></text:p>
            <text:p text:style-name="P30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6"><text:s/>Platz 1 – 3</text:p>
                </table:table-cell>
                <table:table-cell table:style-name="Tabelle2.B1" office:value-type="string">
                  <text:p text:style-name="P36"><text:s/>150 €, 125 €, 100 €</text:p>
                </table:table-cell>
              </table:table-row>
              <table:table-row table:style-name="Tabelle2.1">
                <table:table-cell table:style-name="Tabelle2.A2" office:value-type="string">
                  <text:p text:style-name="P36"><text:s/>Frauenwertung </text:p>
                  <text:p text:style-name="P36"><text:s/>(mindestens 5 Spielerinnen)</text:p>
                </table:table-cell>
                <table:table-cell table:style-name="Tabelle2.B2" office:value-type="string">
                  <text:p text:style-name="P36"><text:s/>100 €, 50 €</text:p>
                </table:table-cell>
              </table:table-row>
              <table:table-row table:style-name="Tabelle2.1">
                <table:table-cell table:style-name="Tabelle2.A2" office:value-type="string">
                  <text:p text:style-name="P36"><text:s/>Ratingpreise </text:p>
                  <text:p text:style-name="P36"><text:s/>mindestens 2 TWZ-Kategorien</text:p>
                </table:table-cell>
                <table:table-cell table:style-name="Tabelle2.B2" office:value-type="string">
                  <text:p text:style-name="P36"><text:s/>jeweils 3 x Sachpreis</text:p>
                </table:table-cell>
              </table:table-row>
            </table:table>
            <text:p text:style-name="P30"/>
            <text:p text:style-name="Table_20_Contents"><text:span text:style-name="T1"><text:s/></text:span><text:span text:style-name="T3">65+</text:span></text:p>
            <text:p text:style-name="P30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6"><text:s/>Platz 1 – 3</text:p>
                </table:table-cell>
                <table:table-cell table:style-name="Tabelle3.B1" office:value-type="string">
                  <text:p text:style-name="P36"><text:s/>150 €, 125 €, 10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6"><text:s/>Nestorenwertung </text:p>
                </table:table-cell>
                <table:table-cell table:style-name="Tabelle3.B2" office:value-type="string">
                  <text:p text:style-name="P36"><text:s/>100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6"><text:s/>Frauenwertung</text:p>
                  <text:p text:style-name="P36"><text:s/>(mindestens 5 Spielerinnen)</text:p>
                </table:table-cell>
                <table:table-cell table:style-name="Tabelle3.B3" office:value-type="string">
                  <text:p text:style-name="P36"><text:s/>100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6"><text:s/>Ratingpreise </text:p>
                  <text:p text:style-name="P36"><text:s/>mindestens 3 TWZ-Kategorien</text:p>
                </table:table-cell>
                <table:table-cell table:style-name="Tabelle3.B2" office:value-type="string">
                  <text:p text:style-name="P36"><text:s/>jeweils 3 x Sachpreis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1"/>
            <text:p text:style-name="P33"><text:s/>Anmeldung / </text:p>
            <text:p text:style-name="P33"><text:s/>Registrierung</text:p>
          </table:table-cell>
          <table:table-cell table:style-name="Tabelle1.B2" office:value-type="string">
            <text:p text:style-name="P4"/>
            <text:p text:style-name="P13"><text:s/>Persönlich am Spielort von 15:00 – 16:00 Uhr</text:p>
            <text:p text:style-name="P23"><text:s/></text:p>
          </table:table-cell>
        </table:table-row>
        <table:table-row table:style-name="Tabelle1.1">
          <table:table-cell table:style-name="Tabelle1.A4" office:value-type="string">
            <text:p text:style-name="P10"/>
            <text:p text:style-name="P19"><text:span text:style-name="T6"><text:s/></text:span><text:span text:style-name="T7">Zeitplan</text:span></text:p>
          </table:table-cell>
          <table:table-cell table:style-name="Tabelle1.B2" office:value-type="string">
            <text:p text:style-name="P3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4"><text:s/>persönliche Anmeldung /</text:p>
                  <text:p text:style-name="P24"><text:s/>Registrierung am Spielort</text:p>
                  <text:p text:style-name="P26"/>
                  <text:p text:style-name="P24"><text:s/>Eröffnung</text:p>
                  <text:p text:style-name="P26"/>
                  <text:p text:style-name="P24"><text:s/>1. Runde</text:p>
                </table:table-cell>
                <table:table-cell table:style-name="Tabelle4.A1" office:value-type="string">
                  <text:p text:style-name="P11"><text:s/>Sonntag, 16.08.2020</text:p>
                  <text:p text:style-name="P24"><text:s/>15:00 bis 16:00 Uhr </text:p>
                  <text:p text:style-name="P26"/>
                  <text:p text:style-name="P24"><text:s/>16:15 Uhr</text:p>
                  <text:p text:style-name="P27"/>
                  <text:p text:style-name="P24"><text:s/>16:30 Uhr</text:p>
                </table:table-cell>
              </table:table-row>
              <table:table-row table:style-name="Tabelle4.1">
                <table:table-cell table:style-name="Tabelle4.A2" office:value-type="string">
                  <text:p text:style-name="P24"><text:s/>Siegerehrung</text:p>
                </table:table-cell>
                <table:table-cell table:style-name="Tabelle4.A1" office:value-type="string">
                  <text:p text:style-name="P19"><text:span text:style-name="T1"><text:s/></text:span><text:span text:style-name="T17">ca. 20:0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29"/>
            <text:p text:style-name="P19"><text:span text:style-name="T14"><text:s/></text:span><text:span text:style-name="T9">Unterkunft</text:span></text:p>
          </table:table-cell>
          <table:table-cell table:style-name="Tabelle1.B2" office:value-type="string">
            <text:p text:style-name="P19"><text:span text:style-name="Absatz-Standardschriftart1"><text:span text:style-name="T17">Informationen</text:span></text:span><text:span text:style-name="Absatz-Standardschriftart1"><text:span text:style-name="T16"> zur Hotelbuchung:</text:span></text:span></text:p>
            <text:p text:style-name="P19"><text:span text:style-name="Absatz-Standardschriftart1"><text:span text:style-name="T17">Die Reservierungen können telefonisch oder schriftlich beim Maritim Magdeburg erfolgen. Bei der Buchung muss bitte das Stichwort: „Gipfel2020” genannt werden.</text:span></text:span></text:p>
            <text:p text:style-name="P24"/>
            <text:p text:style-name="P19"><text:span text:style-name="Absatz-Standardschriftart1"><text:span text:style-name="T17">Maritim Magdeburg<text:line-break/>Otto-von-Guericke-Str. 87<text:line-break/>D-39104 Magdeburg </text:span></text:span></text:p>
            <text:p text:style-name="P24"/>
            <text:p text:style-name="P24">Schach-Sondertarif (pro Person):</text:p>
            <text:p text:style-name="P19"><text:span text:style-name="Absatz-Standardschriftart1"><text:span text:style-name="T16">Einzelzimmer: <text:s/>Ü/F je Nacht 70,00 €</text:span></text:span></text:p>
            <text:p text:style-name="P19"><text:span text:style-name="Absatz-Standardschriftart1"><text:span text:style-name="T16">Doppelzimmer: Ü/F je Nacht 45,00 €</text:span></text:span></text:p>
            <text:p text:style-name="P11"><text:soft-page-break/>Kostenloses WLAN in allen Zimmern</text:p>
            <text:p text:style-name="P11">Eine frühere Anreise bzw. <text:s/>spätere Abreise ist zu den gleichen Konditionen möglich. Es gelten die AGB des Hotels. </text:p>
          </table:table-cell>
        </table:table-row>
        <table:table-row table:style-name="Tabelle1.1">
          <table:table-cell table:style-name="Tabelle1.A4" office:value-type="string">
            <text:p text:style-name="P16"><text:s/>Turnierleiter</text:p>
          </table:table-cell>
          <table:table-cell table:style-name="Tabelle1.B2" office:value-type="string">
            <text:p text:style-name="P11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6"><text:s/>Hauptschiedsrichter</text:p>
          </table:table-cell>
          <table:table-cell table:style-name="Tabelle1.B2" office:value-type="string">
            <text:p text:style-name="P12">Martin Sebastian IA, IO</text:p>
          </table:table-cell>
        </table:table-row>
        <table:table-row table:style-name="Tabelle1.1">
          <table:table-cell table:style-name="Tabelle1.A4" office:value-type="string">
            <text:p text:style-name="P10"/>
            <text:p text:style-name="P19"/>
          </table:table-cell>
          <table:table-cell table:style-name="Tabelle1.B2" office:value-type="string">
            <text:p text:style-name="P3"/>
            <text:p text:style-name="P11">Das Mitbringen eigener, nicht im Hotel bestellter Getränke und Speisen in den Turniersaal ist nicht möglich. </text:p>
            <text:p text:style-name="P11"/>
            <text:p text:style-name="P11">Keine Doppelpreise und Preisvergabe nur persönlich bei der Siegerehrung</text:p>
            <text:p text:style-name="P11"/>
            <text:p text:style-name="P11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9"/>
      <text:p text:style-name="P14">Das Turnier findet während der 32. Deutschen Senioren-Einzelmeisterschaft statt.</text:p>
      <text:p text:style-name="P5"/>
      <text:p text:style-name="P5"/>
      <text:p text:style-name="P17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0cm" svg:y="0.116cm" svg:width="1.986cm" svg:height="1.896cm" draw:z-index="2"><draw:image xlink:href="Pictures/10000000000001F4000001E06E034BFC.jpg" xlink:type="simple" xlink:show="embed" xlink:actuate="onLoad"/></draw:frame></text:p>
        <text:p text:style-name="MP2">26. Deutsche <text:s/></text:p>
        <text:p text:style-name="MP2">Senioren-Blitzeinzelmeisterschaft (50+ und 65+) </text:p>
        <text:p text:style-name="MP3">16.August 2020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0-04-06T10:00:28.80</dc:date>
    <meta:print-date>2016-10-28T12:06:00</meta:print-date>
    <meta:editing-cycles>4</meta:editing-cycles>
    <meta:editing-duration>P23DT22H19M53S</meta:editing-duration>
    <meta:generator>OpenOffice/4.1.3$Win32 OpenOffice.org_project/413m1$Build-9783</meta:generator>
    <meta:document-statistic meta:table-count="4" meta:image-count="1" meta:object-count="0" meta:page-count="3" meta:paragraph-count="110" meta:word-count="557" meta:character-count="4000"/>
  </office:meta>
</office:document-meta>
</file>