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E06E034B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14cm" fo:margin-left="0.037cm" fo:margin-right="-0.051cm" style:page-number="auto" table:align="margins" style:writing-mode="lr-tb"/>
    </style:style>
    <style:style style:name="Tabelle1.A" style:family="table-column">
      <style:table-column-properties style:column-width="5.027cm" style:rel-column-width="19362*"/>
    </style:style>
    <style:style style:name="Tabelle1.B" style:family="table-column">
      <style:table-column-properties style:column-width="11.987cm" style:rel-column-width="46173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5" style:family="table-row">
      <style:table-row-properties style:min-row-height="0.049cm" style:keep-together="true" fo:keep-together="auto"/>
    </style:style>
    <style:style style:name="Tabelle1.7" style:family="table-row">
      <style:table-row-properties style:min-row-height="5.376cm" style:keep-together="true" fo:keep-together="auto"/>
    </style:style>
    <style:style style:name="Tabelle1.8" style:family="table-row">
      <style:table-row-properties style:min-row-height="1.66cm" style:keep-together="true" fo:keep-together="auto"/>
    </style:style>
    <style:style style:name="Tabelle1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15" style:family="table-row">
      <style:table-row-properties style:min-row-height="0.64cm" style:keep-together="true" fo:keep-together="auto"/>
    </style:style>
    <style:style style:name="Tabelle2" style:family="table">
      <style:table-properties style:width="11.742cm" table:align="left" style:writing-mode="lr-tb"/>
    </style:style>
    <style:style style:name="Tabelle2.A" style:family="table-column">
      <style:table-column-properties style:column-width="5.856cm"/>
    </style:style>
    <style:style style:name="Tabelle2.B" style:family="table-column">
      <style:table-column-properties style:column-width="5.88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.097cm" fo:border="0.002cm solid #000000" style:writing-mode="lr-tb"/>
    </style:style>
    <style:style style:name="Tabelle2.2" style:family="table-row">
      <style:table-row-properties style:min-row-height="0.122cm" style:keep-together="true" fo:keep-together="auto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1.742cm" table:align="left" style:writing-mode="lr-tb"/>
    </style:style>
    <style:style style:name="Tabelle3.A" style:family="table-column">
      <style:table-column-properties style:column-width="5.856cm"/>
    </style:style>
    <style:style style:name="Tabelle3.B" style:family="table-column">
      <style:table-column-properties style:column-width="5.88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.097cm" fo:border="0.002cm solid #000000" style:writing-mode="lr-tb"/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3.B3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1.714cm" fo:margin-left="0.014cm" table:align="left" style:writing-mode="lr-tb"/>
    </style:style>
    <style:style style:name="Tabelle4.A" style:family="table-column">
      <style:table-column-properties style:column-width="5.687cm"/>
    </style:style>
    <style:style style:name="Tabelle4.B" style:family="table-column">
      <style:table-column-properties style:column-width="6.02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line-height-at-least="0.176cm"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line-height-at-least="0.176cm" style:snap-to-layout-grid="false">
        <style:tab-stops>
          <style:tab-stop style:position="2.0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language="it" fo:country="IT" fo:font-weight="bold" style:font-weight-asian="bold" style:font-name-complex="Arial" style:font-weight-complex="bold"/>
    </style:style>
    <style:style style:name="P20" style:family="paragraph" style:parent-style-name="Standard">
      <style:paragraph-properties style:line-height-at-least="0.176cm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3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176cm"/>
      <style:text-properties fo:color="#000000" style:font-name="Arial" fo:font-size="11pt" fo:language="it" fo:country="IT" style:font-size-asian="11pt" style:font-name-complex="Arial" style:font-size-complex="11pt" style:font-weight-complex="bold"/>
    </style:style>
    <style:style style:name="P26" style:family="paragraph" style:parent-style-name="Standard">
      <style:paragraph-properties style:line-height-at-least="0.176cm"/>
      <style:text-properties fo:color="#000000"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1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2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3" style:family="paragraph" style:parent-style-name="Table_20_Contents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text-properties style:font-name="Arial" fo:font-weight="bold" style:font-weight-asian="bold" style:font-name-complex="Arial"/>
    </style:style>
    <style:style style:name="P35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6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8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.176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List_20_Paragraph" style:list-style-name="WW8Num1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1" style:family="paragraph" style:parent-style-name="List_20_Paragraph" style:list-style-name="WW8Num1">
      <style:paragraph-properties style:line-height-at-least="0.176cm"/>
      <style:text-properties style:font-name="Arial" fo:font-size="11pt" style:font-name-asian="Times New Roman" style:font-size-asian="11pt" style:font-name-complex="Arial" style:font-size-complex="11pt"/>
    </style:style>
    <style:style style:name="P42" style:family="paragraph" style:parent-style-name="List_20_Paragraph" style:list-style-name="WW8Num1">
      <style:paragraph-properties style:line-height-at-least="0.176cm"/>
    </style:style>
    <style:style style:name="P43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 style:font-weight-complex="bold"/>
    </style:style>
    <style:style style:name="T11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anguage="it" fo:country="I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4pt" style:font-size-asian="14pt" style:font-name-complex="Arial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6"><text:s/>Veranstalter</text:p>
          </table:table-cell>
          <table:table-cell table:style-name="Tabelle1.B1" office:value-type="string">
            <text:p text:style-name="P4"/>
            <text:p text:style-name="P20"><text:span text:style-name="T8"><text:s/></text:span><text:span text:style-name="T1">Deutscher Schachbund e.V., Referat Seniorenschach</text:span>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16"><text:s/>Ausrichter</text:p>
          </table:table-cell>
          <table:table-cell table:style-name="Tabelle1.B2" office:value-type="string">
            <text:p text:style-name="P20"><text:span text:style-name="T18"><text:s/>Deutscher Schachbund e.V.<text:line-break/> Hanns-Braun-Str., Friesenhaus I, 14053 Berlin</text:span><text:span text:style-name="T19"> </text:span></text:p>
          </table:table-cell>
        </table:table-row>
        <table:table-row table:style-name="Tabelle1.1">
          <table:table-cell table:style-name="Tabelle1.A2" office:value-type="string">
            <text:p text:style-name="P19"><text:s/>Spielort</text:p>
          </table:table-cell>
          <table:table-cell table:style-name="Tabelle1.B2" office:value-type="string">
            <text:p text:style-name="P25"><text:s/>Maritim Magdeburg<text:line-break/> Otto-von-Guericke-Str. 87, D-39104 Magdeburg </text:p>
          </table:table-cell>
        </table:table-row>
        <table:table-row table:style-name="Tabelle1.1">
          <table:table-cell table:style-name="Tabelle1.A4" office:value-type="string">
            <text:p text:style-name="P7"/>
            <text:p text:style-name="P20"><text:span text:style-name="T11"><text:s/></text:span><text:span text:style-name="T10">Teilnahmeberechtigung</text:span></text:p>
          </table:table-cell>
          <table:table-cell table:style-name="Tabelle1.B2" office:value-type="string">
            <text:p text:style-name="P8"/>
            <text:p text:style-name="P20"><text:span text:style-name="T12"><text:s/></text:span><text:span text:style-name="T1">50+ : Frauen und Männer bis Jahrgang 1970</text:span></text:p>
            <text:p text:style-name="P12"><text:s/>65+ : Frauen und Männer bis Jahrgang 1955</text:p>
            <text:p text:style-name="P12"><text:s/>Teilnahmeberechtigt sind alle Spieler/innen, die in der FIDE-</text:p>
            <text:p text:style-name="P12"><text:s/>Ratingliste unter Deutschland (GER) gelistet sind.</text:p>
            <text:p text:style-name="P12"><text:s/>Auf Antrag bis zum 31.07.2020 können durch die Turnierleitung</text:p>
            <text:p text:style-name="P12"><text:s/>weitere Spieler/innen zugelassen werden. </text:p>
          </table:table-cell>
        </table:table-row>
        <table:table-row table:style-name="Tabelle1.5">
          <table:table-cell table:style-name="Tabelle1.A4" office:value-type="string">
            <text:p text:style-name="P9"/>
            <text:p text:style-name="P20"><text:span text:style-name="T13"><text:s/></text:span><text:span text:style-name="T7">Spielmodus</text:span></text:p>
          </table:table-cell>
          <table:table-cell table:style-name="Tabelle1.B2" office:value-type="string">
            <text:p text:style-name="P4"/>
            <text:p text:style-name="P12"><text:s/>9 Runden Schweizer System</text:p>
            <text:p text:style-name="P12"><text:s/></text:p>
            <text:p text:style-name="P12"><text:s/>Bedenkzeit: <text:s/>20 min</text:p>
            <text:p text:style-name="P12"><text:s/>Es werden elektronische Uhren eingesetzt. </text:p>
            <text:p text:style-name="P3"/>
            <text:p text:style-name="P12"><text:s/>Die Startrangliste wird nach TWZ (die höhere der beiden Zahlen</text:p>
            <text:p text:style-name="P12"><text:s/>von Elo oder DWZ) erstellt. Es gilt die letzte veröffentlichte Liste</text:p>
            <text:p text:style-name="P12"><text:s/>von Elo / DWZ. Spieler mit einer FIDE Rapid-Elo werden mit</text:p>
            <text:p text:style-name="P12"><text:s/>dieser Wertzahl eingestuft.</text:p>
          </table:table-cell>
        </table:table-row>
        <table:table-row table:style-name="Tabelle1.1">
          <table:table-cell table:style-name="Tabelle1.A4" office:value-type="string">
            <text:p text:style-name="P39"/>
            <text:p text:style-name="P20"><text:span text:style-name="T13"><text:s/></text:span><text:span text:style-name="T7">Wertung</text:span></text:p>
          </table:table-cell>
          <table:table-cell table:style-name="Tabelle1.B2" office:value-type="string">
            <text:p text:style-name="P4"/>
            <text:p text:style-name="P12"><text:s/>Das Turnier wird nach ELO ausgewertet.</text:p>
            <text:p text:style-name="P22"/>
            <text:p text:style-name="P21"><text:span text:style-name="T1"><text:s/></text:span><text:span text:style-name="T2">Über die Platzierung bei Punktgleichheit entscheiden:</text:span></text:p>
            <text:p text:style-name="P3"/>
            <text:list xml:id="list7204105567835288602" text:style-name="WW8Num1">
              <text:list-item>
                <text:p text:style-name="P40">Buchholzwertung nach FIDE</text:p>
              </text:list-item>
              <text:list-item>
                <text:p text:style-name="P40">Sonneborn-Berger </text:p>
              </text:list-item>
              <text:list-item>
                <text:p text:style-name="P41">Anzahl der Gewinnpartien</text:p>
              </text:list-item>
              <text:list-item>
                <text:p text:style-name="P42"><text:span text:style-name="T4">Stichkampf </text:span><text:bookmark text:name="_GoBack1"/><text:span text:style-name="T4">um die Titel / Los in den weiteren Preisrängen</text:span></text:p>
              </text:list-item>
            </text:list>
          </table:table-cell>
        </table:table-row>
        <table:table-row table:style-name="Tabelle1.7">
          <table:table-cell table:style-name="Tabelle1.A4" office:value-type="string">
            <text:p text:style-name="P16"><text:s/>Titel</text:p>
          </table:table-cell>
          <table:table-cell table:style-name="Tabelle1.B2" office:value-type="string">
            <text:p text:style-name="P4"/>
            <text:p text:style-name="P12"><text:s/>Der bestplatzierte Teilnehmer der Gruppe 50+ erhält den Titel</text:p>
            <text:p text:style-name="P20"><text:span text:style-name="T1"><text:s/>„</text:span><text:span text:style-name="T5">Deutscher Seniorenschnellschachmeister 2020 – 50+</text:span><text:span text:style-name="T1">“</text:span></text:p>
            <text:p text:style-name="P12"><text:s/>Der bestplatzierte Teilnehmer der Gruppe 65+ erhält den Titel</text:p>
            <text:p text:style-name="P20"><text:span text:style-name="T1"><text:s/>„</text:span><text:span text:style-name="T5">Deutscher Seniorenschnellschachmeister 2020 – 65</text:span><text:span text:style-name="T1">+“ </text:span></text:p>
            <text:p text:style-name="P12"><text:s/>Der beste Teilnehmer Jahrgang 1945 und älter der Gruppe 65+</text:p>
            <text:p text:style-name="P12"><text:s/>erhält den Titel</text:p>
            <text:p text:style-name="P20"><text:span text:style-name="T1"><text:s/>„</text:span><text:span text:style-name="T5">Deutscher Nestorenschnellschachmeister 2020</text:span><text:span text:style-name="T1">“ </text:span></text:p>
            <text:p text:style-name="P12"><text:s/>Die bestplatzierte Frau der Gruppe 50+ erhält den Titel </text:p>
            <text:p text:style-name="P20"><text:span text:style-name="T1"><text:s/>„</text:span><text:span text:style-name="T5">Deutsche Seniorenschnellschachmeisterin 2020 – 50+</text:span><text:span text:style-name="T1">“</text:span></text:p>
            <text:p text:style-name="P12"><text:s/>Die bestplatzierte Frau der Gruppe 65+ erhält den Titel </text:p>
            <text:p text:style-name="P20"><text:span text:style-name="T1"><text:s/>„</text:span><text:span text:style-name="T5">Deutsche Seniorenschnellschachmeisterin 2020 – 65+</text:span><text:span text:style-name="T1">“ </text:span></text:p>
          </table:table-cell>
        </table:table-row>
        <table:table-row table:style-name="Tabelle1.8">
          <table:table-cell table:style-name="Tabelle1.A4" office:value-type="string">
            <text:p text:style-name="P32"/>
            <text:p text:style-name="Table_20_Contents"><text:span text:style-name="T8"><text:s/></text:span><text:span text:style-name="T6">Startgeld</text:span></text:p>
          </table:table-cell>
          <table:table-cell table:style-name="Tabelle1.B2" office:value-type="string">
            <text:p text:style-name="P32"/>
            <text:p text:style-name="P36"><text:s/>20,00 €</text:p>
            <text:p text:style-name="P38"><text:s/>Das Startgeld wird bei der Anmeldung vor Ort – bitte passend – <text:s/></text:p>
            <text:p text:style-name="P38"><text:s/>bezahlt.</text:p>
          </table:table-cell>
        </table:table-row>
        <table:table-row table:style-name="Tabelle1.1">
          <table:table-cell table:style-name="Tabelle1.A9" table:number-rows-spanned="2" office:value-type="string">
            <text:p text:style-name="P30"/>
            <text:p text:style-name="P35"><text:soft-page-break/><text:s/>Preisfonds</text:p>
            <text:p text:style-name="P33"/>
            <text:p text:style-name="P35"><text:s/></text:p>
          </table:table-cell>
          <table:table-cell table:style-name="Tabelle1.B1" office:value-type="string">
            <text:p text:style-name="P30"/>
            <text:p text:style-name="P38"><text:s/>Der Preisfonds ist bei mindestens 70 Teilnehmern garantiert.</text:p>
            <text:p text:style-name="P38"><text:soft-page-break/><text:s/>Entsprechend der Teilnehmerzahl wird der Preisfonds angepasst.</text:p>
            <text:p text:style-name="P38"><text:s/>Es gibt keine Doppelpreise.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2"/>
            <text:p text:style-name="Table_20_Contents"><text:span text:style-name="T5"><text:s/></text:span><text:span text:style-name="T3">50+</text:span></text:p>
            <text:p text:style-name="P31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7"><text:s/>Platz 1 – 3</text:p>
                </table:table-cell>
                <table:table-cell table:style-name="Tabelle2.B1" office:value-type="string">
                  <text:p text:style-name="P37">100 €, 75 €, 50 €</text:p>
                </table:table-cell>
              </table:table-row>
              <table:table-row table:style-name="Tabelle2.2">
                <table:table-cell table:style-name="Tabelle2.A2" office:value-type="string">
                  <text:p text:style-name="P37"><text:s/>Frauenwertung </text:p>
                  <text:p text:style-name="P37"><text:s/>(mindestens 5 Spielerinnen)</text:p>
                </table:table-cell>
                <table:table-cell table:style-name="Tabelle2.B2" office:value-type="currency" office:currency="EUR" office:value="75">
                  <text:p text:style-name="P37">75 €</text:p>
                </table:table-cell>
              </table:table-row>
            </table:table>
            <text:p text:style-name="P31"/>
            <text:p text:style-name="Table_20_Contents"><text:span text:style-name="T1"><text:s/></text:span><text:span text:style-name="T3">65+</text:span></text:p>
            <text:p text:style-name="P31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7"><text:s/>Platz 1 – 3</text:p>
                </table:table-cell>
                <table:table-cell table:style-name="Tabelle3.B1" office:value-type="string">
                  <text:p text:style-name="P37"><text:s/>100 €, 75 €,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7"><text:s/>Nestorenwertung </text:p>
                </table:table-cell>
                <table:table-cell table:style-name="Tabelle3.B2" office:value-type="string">
                  <text:p text:style-name="P37">100 €, 75 €.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7"><text:s/>Frauenwertung</text:p>
                  <text:p text:style-name="P37"><text:s/>(mindestens 5 Spielerinnen)</text:p>
                </table:table-cell>
                <table:table-cell table:style-name="Tabelle3.B3" office:value-type="currency" office:currency="EUR" office:value="75">
                  <text:p text:style-name="P37">75 €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2"/>
            <text:p text:style-name="P34"><text:s/>Anmeldung / </text:p>
            <text:p text:style-name="P34"><text:s/>Registrierung</text:p>
          </table:table-cell>
          <table:table-cell table:style-name="Tabelle1.B2" office:value-type="string">
            <text:p text:style-name="P5"/>
            <text:p text:style-name="P14"><text:s/>Persönlich am Spielort von 15:00 – 16:00 Uhr</text:p>
            <text:p text:style-name="P23"><text:s/>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0"><text:span text:style-name="T6"><text:s/></text:span><text:span text:style-name="T7">Zeitplan</text:span></text:p>
          </table:table-cell>
          <table:table-cell table:style-name="Tabelle1.B2" office:value-type="string">
            <text:p text:style-name="P4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4"><text:s/>persönliche Anmeldung /</text:p>
                  <text:p text:style-name="P24"><text:s/>Registrierung am Spielort</text:p>
                  <text:p text:style-name="P26"/>
                  <text:p text:style-name="P24"><text:s/>Eröffnung</text:p>
                  <text:p text:style-name="P26"/>
                  <text:p text:style-name="P24"><text:s/>anschließend die Runden 1 – 5</text:p>
                  <text:p text:style-name="P24"/>
                  <text:p text:style-name="P24"><text:s/>Mittwoch, 19.8.2020 16.30 Uhr </text:p>
                </table:table-cell>
                <table:table-cell table:style-name="Tabelle4.A1" office:value-type="string">
                  <text:p text:style-name="P12"><text:s/>Dienstag, 18.08.2020</text:p>
                  <text:p text:style-name="P24"><text:s/>15:00 bis 16:00 Uhr </text:p>
                  <text:p text:style-name="P26"/>
                  <text:p text:style-name="P24"><text:s/>16:30 Uhr</text:p>
                  <text:p text:style-name="P27"/>
                  <text:p text:style-name="P24"><text:s/></text:p>
                  <text:p text:style-name="P24"/>
                  <text:p text:style-name="P24"><text:s/>Runden 6 - 9</text:p>
                </table:table-cell>
              </table:table-row>
              <table:table-row table:style-name="Tabelle4.1">
                <table:table-cell table:style-name="Tabelle4.A2" office:value-type="string">
                  <text:p text:style-name="P24"><text:s/>Siegerehrung</text:p>
                </table:table-cell>
                <table:table-cell table:style-name="Tabelle4.A1" office:value-type="string">
                  <text:p text:style-name="P20"><text:span text:style-name="T1"><text:s/></text:span><text:span text:style-name="T17">ca. 20:00 Uhr</text:span>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0"/>
            <text:p text:style-name="P20"><text:span text:style-name="T14"><text:s/></text:span><text:span text:style-name="T9">Unterkunft</text:span></text:p>
          </table:table-cell>
          <table:table-cell table:style-name="Tabelle1.B2" office:value-type="string">
            <text:p text:style-name="P20"><text:span text:style-name="Absatz-Standardschriftart1"><text:span text:style-name="T17">Informationen</text:span></text:span><text:span text:style-name="Absatz-Standardschriftart1"><text:span text:style-name="T16"> zur Hotelbuchung:</text:span></text:span></text:p>
            <text:p text:style-name="P20"><text:span text:style-name="Absatz-Standardschriftart1"><text:span text:style-name="T17">Die Reservierungen können telefonisch oder schriftlich beim Maritim Magdeburg erfolgen. Bei der Buchung muss bitte das Stichwort: „Gipfel2020” genannt werden.</text:span></text:span></text:p>
            <text:p text:style-name="P24"/>
            <text:p text:style-name="P20"><text:span text:style-name="Absatz-Standardschriftart1"><text:span text:style-name="T17">Maritim Magdeburg<text:line-break/>Otto-von-Guericke-Str. 87<text:line-break/>D-39104 Magdeburg </text:span></text:span></text:p>
            <text:p text:style-name="P24"/>
            <text:p text:style-name="P24">Schach-Sondertarif (pro Person):</text:p>
            <text:p text:style-name="P20"><text:span text:style-name="Absatz-Standardschriftart1"><text:span text:style-name="T16">Einzelzimmer: <text:s/>Ü/F je Nacht 70,00 €</text:span></text:span></text:p>
            <text:p text:style-name="P20"><text:span text:style-name="Absatz-Standardschriftart1"><text:span text:style-name="T16">Doppelzimmer: Ü/F je Nacht 45,00 €</text:span></text:span></text:p>
            <text:p text:style-name="P12">Kostenloses WLAN in allen Zimmern</text:p>
            <text:p text:style-name="P12">Eine frühere Anreise bzw. <text:s/>spätere Abreise ist zu den gleichen Konditionen möglich. Es gelten die AGB des Hotels. </text:p>
          </table:table-cell>
        </table:table-row>
        <table:table-row table:style-name="Tabelle1.1">
          <table:table-cell table:style-name="Tabelle1.A4" office:value-type="string">
            <text:p text:style-name="P17"><text:s/>Turnierleiter</text:p>
          </table:table-cell>
          <table:table-cell table:style-name="Tabelle1.B2" office:value-type="string">
            <text:p text:style-name="P12">Wolfgang Block, Seniorenreferent des DSB</text:p>
          </table:table-cell>
        </table:table-row>
        <table:table-row table:style-name="Tabelle1.15">
          <table:table-cell table:style-name="Tabelle1.A4" office:value-type="string">
            <text:p text:style-name="P17"><text:s/>Hauptschiedsrichter</text:p>
          </table:table-cell>
          <table:table-cell table:style-name="Tabelle1.B2" office:value-type="string">
            <text:p text:style-name="P13">Martin Sebastian IA, IO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0"/>
          </table:table-cell>
          <table:table-cell table:style-name="Tabelle1.B2" office:value-type="string">
            <text:p text:style-name="P4"/>
            <text:p text:style-name="P12">Das Mitbringen eigener, nicht im Hotel bestellter Getränke und <text:soft-page-break/>Speisen in den Turniersaal ist nicht möglich. </text:p>
            <text:p text:style-name="P12"/>
            <text:p text:style-name="P12">Keine Doppelpreise und Preisvergabe nur persönlich bei der Siegerehrung</text:p>
            <text:p text:style-name="P12"/>
            <text:p text:style-name="P12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</text:p>
          </table:table-cell>
        </table:table-row>
      </table:table>
      <text:p text:style-name="P10"/>
      <text:p text:style-name="P15">Das Turnier findet während der 32. Deutschen Senioren-Einzelmeisterschaft statt.</text:p>
      <text:p text:style-name="P6"/>
      <text:p text:style-name="P6"/>
      <text:p text:style-name="P18">Änderungen, Ergänzungen und Irrtümer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87cm" fo:margin-left="0cm" fo:margin-right="0cm" fo:margin-bottom="3.288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8cm" fo:margin-bottom="1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0cm" svg:y="0.116cm" svg:width="1.986cm" svg:height="1.896cm" draw:z-index="2"><draw:image xlink:href="Pictures/10000000000001F4000001E06E034BFC.jpg" xlink:type="simple" xlink:show="embed" xlink:actuate="onLoad"/></draw:frame></text:p>
        <text:p text:style-name="MP2">26. Deutsche Schnellschach-</text:p>
        <text:p text:style-name="MP2">Einzelmeisterschaft </text:p>
        <text:p text:style-name="MP2">der Senioren (50+ und 65+) </text:p>
        <text:p text:style-name="MP3">18. und 19.August 2020</text:p>
      </style:header>
      <style:footer>
        <text:p text:style-name="MP4"><text:span text:style-name="MT1">Seite </text:span><text:span text:style-name="MT2"><text:page-number text:select-page="current">3</text:page-number></text:span><text:span text:style-name="MT1"> von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Veranstalter</dc:title>
    <meta:initial-creator>Martin Sebastian</meta:initial-creator>
    <meta:creation-date>2019-02-04T23:11:00</meta:creation-date>
    <dc:creator>Wolfgang Block</dc:creator>
    <dc:date>2020-04-06T10:40:40.33</dc:date>
    <meta:print-date>2016-10-28T12:06:00</meta:print-date>
    <meta:editing-cycles>4</meta:editing-cycles>
    <meta:editing-duration>P23DT22H24M33S</meta:editing-duration>
    <meta:generator>OpenOffice/4.1.3$Win32 OpenOffice.org_project/413m1$Build-9783</meta:generator>
    <meta:document-statistic meta:table-count="4" meta:image-count="1" meta:object-count="0" meta:page-count="3" meta:paragraph-count="104" meta:word-count="522" meta:character-count="3746"/>
  </office:meta>
</office:document-meta>
</file>