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7.052cm" style:page-number="auto" table:align="left" style:writing-mode="lr-tb"/>
    </style:style>
    <style:style style:name="Tabelle1.A" style:family="table-column">
      <style:table-column-properties style:column-width="5.045cm"/>
    </style:style>
    <style:style style:name="Tabelle1.B" style:family="table-column">
      <style:table-column-properties style:column-width="12.007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e1.B1" style:family="table-cell">
      <style:table-cell-properties style:vertical-align="top" fo:padding="0.097cm" fo:border="0.002cm solid #000000" style:writing-mode="lr-tb"/>
    </style:style>
    <style:style style:name="Tabelle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e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e1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e1.7" style:family="table-row">
      <style:table-row-properties style:min-row-height="5.376cm" style:keep-together="true" fo:keep-together="auto"/>
    </style:style>
    <style:style style:name="Tabelle1.8" style:family="table-row">
      <style:table-row-properties style:min-row-height="1.66cm" style:keep-together="true" fo:keep-together="auto"/>
    </style:style>
    <style:style style:name="Tabelle1.A9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e1.15" style:family="table-row">
      <style:table-row-properties style:min-row-height="0.64cm" style:keep-together="true" fo:keep-together="auto"/>
    </style:style>
    <style:style style:name="Tabelle2" style:family="table">
      <style:table-properties style:width="11.688cm" fo:margin-left="0.055cm" fo:margin-right="0.071cm" table:align="margins" style:writing-mode="lr-tb"/>
    </style:style>
    <style:style style:name="Tabelle2.A" style:family="table-column">
      <style:table-column-properties style:column-width="5.794cm" style:rel-column-width="32490*"/>
    </style:style>
    <style:style style:name="Tabelle2.B" style:family="table-column">
      <style:table-column-properties style:column-width="5.893cm" style:rel-column-width="33045*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e2.B1" style:family="table-cell">
      <style:table-cell-properties style:vertical-align="top" fo:padding="0.097cm" fo:border="0.002cm solid #000000" style:writing-mode="lr-tb"/>
    </style:style>
    <style:style style:name="Tabel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e2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e3" style:family="table">
      <style:table-properties style:width="11.742cm" table:align="left" style:writing-mode="lr-tb"/>
    </style:style>
    <style:style style:name="Tabelle3.A" style:family="table-column">
      <style:table-column-properties style:column-width="5.856cm"/>
    </style:style>
    <style:style style:name="Tabelle3.B" style:family="table-column">
      <style:table-column-properties style:column-width="5.886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e3.B1" style:family="table-cell">
      <style:table-cell-properties style:vertical-align="top" fo:padding="0.097cm" fo:border="0.002cm solid #000000" style:writing-mode="lr-tb"/>
    </style:style>
    <style:style style:name="Tabelle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e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e3.3" style:family="table-row">
      <style:table-row-properties style:min-row-height="1.177cm" style:keep-together="true" fo:keep-together="auto"/>
    </style:style>
    <style:style style:name="Tabelle3.B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e4" style:family="table">
      <style:table-properties style:width="11.714cm" fo:margin-left="0.014cm" table:align="left" style:writing-mode="lr-tb"/>
    </style:style>
    <style:style style:name="Tabelle4.A" style:family="table-column">
      <style:table-column-properties style:column-width="5.687cm"/>
    </style:style>
    <style:style style:name="Tabelle4.B" style:family="table-column">
      <style:table-column-properties style:column-width="6.027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="0.097cm" fo:border="none" style:writing-mode="lr-tb"/>
    </style:style>
    <style:style style:name="Tabelle4.A2" style:family="table-cell">
      <style:table-cell-properties style:vertical-align="middle" fo:padding="0.097cm" fo:border="none" style:writing-mode="lr-tb"/>
    </style:style>
    <style:style style:name="P1" style:family="paragraph" style:parent-style-name="Header"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style:line-height-at-least="0.176cm"/>
      <style:text-properties style:font-name="Arial" fo:font-size="6pt" style:font-size-asian="6pt" style:font-name-complex="Arial" style:font-size-complex="6pt"/>
    </style:style>
    <style:style style:name="P4" style:family="paragraph" style:parent-style-name="Standard">
      <style:paragraph-properties style:line-height-at-least="0.176cm" style:snap-to-layout-grid="false"/>
      <style:text-properties style:font-name="Arial" fo:font-size="6pt" style:font-size-asian="6pt" style:font-name-complex="Arial" style:font-size-complex="6pt"/>
    </style:style>
    <style:style style:name="P5" style:family="paragraph" style:parent-style-name="Standard">
      <style:paragraph-properties style:line-height-at-least="0.176cm" style:snap-to-layout-grid="false">
        <style:tab-stops>
          <style:tab-stop style:position="2.09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Arial" fo:font-size="6pt" style:font-size-asian="6pt" style:font-name-complex="Arial" style:font-size-complex="6pt"/>
    </style:style>
    <style:style style:name="P7" style:family="paragraph" style:parent-style-name="Standard">
      <style:paragraph-properties style:line-height-at-least="0.176cm" style:snap-to-layout-grid="false"/>
      <style:text-properties style:font-name="Arial" fo:font-size="6pt" fo:language="it" fo:country="IT" fo:font-weight="bold" style:font-size-asian="6pt" style:font-weight-asian="bold" style:font-name-complex="Arial" style:font-size-complex="6pt" style:font-weight-complex="bold"/>
    </style:style>
    <style:style style:name="P8" style:family="paragraph" style:parent-style-name="Standard">
      <style:paragraph-properties style:line-height-at-least="0.176cm" style:snap-to-layout-grid="false"/>
      <style:text-properties style:font-name="Arial" fo:font-size="6pt" fo:language="it" fo:country="IT" style:font-size-asian="6pt" style:font-name-complex="Arial" style:font-size-complex="6pt"/>
    </style:style>
    <style:style style:name="P9" style:family="paragraph" style:parent-style-name="Standard">
      <style:paragraph-properties style:line-height-at-least="0.176cm" style:snap-to-layout-gri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1" style:family="paragraph" style:parent-style-name="Standard">
      <style:paragraph-properties style:line-height-at-least="0.176cm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12" style:family="paragraph" style:parent-style-name="Standard">
      <style:paragraph-properties style:line-height-at-least="0.176cm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style:line-height-at-least="0.176cm"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style:line-height-at-least="0.176cm">
        <style:tab-stops>
          <style:tab-stop style:position="2.0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style:line-height-at-least="0.176cm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style:line-height-at-least="0.176cm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style:line-height-at-least="0.176cm"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style:paragraph-properties style:line-height-at-least="0.176cm"/>
      <style:text-properties style:font-name="Arial" fo:language="it" fo:country="IT" fo:font-weight="bold" style:font-weight-asian="bold" style:font-name-complex="Arial" style:font-weight-complex="bold"/>
    </style:style>
    <style:style style:name="P20" style:family="paragraph" style:parent-style-name="Standard">
      <style:paragraph-properties style:line-height-at-least="0.176cm"/>
    </style:style>
    <style:style style:name="P21" style:family="paragraph" style:parent-style-name="Standard">
      <style:paragraph-properties style:line-height-at-least="0.176cm" fo:text-align="justify" style:justify-single-word="false"/>
    </style:style>
    <style:style style:name="P22" style:family="paragraph" style:parent-style-name="Standard">
      <style:paragraph-properties style:line-height-at-least="0.176cm"/>
      <style:text-properties fo:font-size="6pt" style:font-size-asian="6pt" style:font-size-complex="6pt"/>
    </style:style>
    <style:style style:name="P23" style:family="paragraph" style:parent-style-name="Standard">
      <style:paragraph-properties style:line-height-at-least="0.176cm" fo:text-align="justify" style:justify-single-word="false"/>
      <style:text-properties fo:font-size="6pt" style:font-size-asian="6pt" style:font-size-complex="6pt"/>
    </style:style>
    <style:style style:name="P24" style:family="paragraph" style:parent-style-name="Standard">
      <style:paragraph-properties style:line-height-at-least="0.176cm">
        <style:tab-stops>
          <style:tab-stop style:position="2.09cm"/>
        </style:tab-stops>
      </style:paragraph-properties>
      <style:text-properties fo:color="#000000" style:font-name="Arial" fo:font-size="11pt" style:font-size-asian="11pt" style:font-name-complex="Arial" style:font-size-complex="11pt" style:font-weight-complex="bold"/>
    </style:style>
    <style:style style:name="P25" style:family="paragraph" style:parent-style-name="Standard">
      <style:paragraph-properties style:line-height-at-least="0.176cm"/>
      <style:text-properties fo:color="#000000"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style:line-height-at-least="0.176cm"/>
      <style:text-properties fo:color="#000000" style:font-name="Arial" fo:font-size="11pt" fo:language="it" fo:country="IT" style:font-size-asian="11pt" style:font-name-complex="Arial" style:font-size-complex="11pt" style:font-weight-complex="bold"/>
    </style:style>
    <style:style style:name="P27" style:family="paragraph" style:parent-style-name="Standard">
      <style:paragraph-properties style:line-height-at-least="0.176cm"/>
      <style:text-properties fo:color="#000000" style:font-name="Arial" fo:font-size="6pt" style:font-size-asian="6pt" style:font-name-complex="Arial" style:font-size-complex="6pt"/>
    </style:style>
    <style:style style:name="P28" style:family="paragraph" style:parent-style-name="Standard">
      <style:paragraph-properties style:line-height-at-least="0.176cm" fo:text-align="center" style:justify-single-word="false"/>
      <style:text-properties fo:color="#000000" style:font-name="Arial" fo:font-size="6pt" style:text-underline-style="solid" style:text-underline-width="auto" style:text-underline-color="font-color" fo:font-weight="bold" style:font-size-asian="6pt" style:font-weight-asian="bold" style:font-name-complex="Arial" style:font-size-complex="6pt" style:font-weight-complex="bold"/>
    </style:style>
    <style:style style:name="P29" style:family="paragraph" style:parent-style-name="Standard">
      <style:paragraph-properties style:line-height-at-least="0.176cm"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Table_20_Contents">
      <style:paragraph-properties style:snap-to-layout-grid="false"/>
      <style:text-properties fo:font-size="6pt" style:font-size-asian="6pt" style:font-size-complex="6pt"/>
    </style:style>
    <style:style style:name="P32" style:family="paragraph" style:parent-style-name="Table_20_Contents">
      <style:text-properties style:font-name="Arial" fo:font-size="6pt" style:font-size-asian="6pt" style:font-name-complex="Arial" style:font-size-complex="6pt"/>
    </style:style>
    <style:style style:name="P33" style:family="paragraph" style:parent-style-name="Table_20_Contents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34" style:family="paragraph" style:parent-style-name="Table_20_Contents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35" style:family="paragraph" style:parent-style-name="Table_20_Contents">
      <style:text-properties style:font-name="Arial" fo:font-weight="bold" style:font-weight-asian="bold" style:font-name-complex="Arial"/>
    </style:style>
    <style:style style:name="P36" style:family="paragraph" style:parent-style-name="Table_20_Contents">
      <style:text-properties style:font-name="Arial" fo:font-weight="bold" style:font-weight-asian="bold" style:font-name-complex="Arial" style:font-weight-complex="bold"/>
    </style:style>
    <style:style style:name="P37" style:family="paragraph" style:parent-style-name="Table_20_Contents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39" style:family="paragraph" style:parent-style-name="Table_20_Contents">
      <style:text-properties fo:color="#000000" style:font-name="Arial" fo:font-size="11pt" style:font-size-asian="11pt" style:font-name-complex="Arial" style:font-size-complex="11pt"/>
    </style:style>
    <style:style style:name="P40" style:family="paragraph" style:parent-style-name="Text_20_body">
      <style:paragraph-properties fo:margin-top="0.423cm" fo:margin-bottom="0.212cm" style:line-height-at-least="0.176cm" fo:orphans="2" fo:widows="2" fo:hyphenation-ladder-count="no-limit" style:writing-mode="lr-tb"/>
      <style:text-properties fo:color="#000000" style:font-name="Arial" fo:font-size="11pt" fo:language="it" fo:country="IT" style:font-size-asian="11pt" style:font-name-complex="Arial" style:font-size-complex="11pt" style:font-weight-complex="bold" fo:hyphenate="false" fo:hyphenation-remain-char-count="2" fo:hyphenation-push-char-count="2"/>
    </style:style>
    <style:style style:name="P41" style:family="paragraph" style:parent-style-name="Text_20_body">
      <style:paragraph-properties fo:margin-top="0.423cm" fo:margin-bottom="0.212cm" fo:orphans="2" fo:widows="2" fo:hyphenation-ladder-count="no-limit" style:writing-mode="lr-tb"/>
      <style:text-properties fo:hyphenate="false" fo:hyphenation-remain-char-count="2" fo:hyphenation-push-char-count="2"/>
    </style:style>
    <style:style style:name="P42" style:family="paragraph" style:parent-style-name="List_20_Paragraph" style:list-style-name="WW8Num1">
      <style:paragraph-properties style:line-height-at-least="0.176cm"/>
      <style:text-properties style:font-name="Arial" fo:font-size="11pt" style:font-size-asian="11pt" style:font-name-complex="Arial" style:font-size-complex="11pt"/>
    </style:style>
    <style:style style:name="P43" style:family="paragraph" style:parent-style-name="List_20_Paragraph" style:list-style-name="WW8Num1">
      <style:paragraph-properties style:line-height-at-least="0.176cm"/>
      <style:text-properties style:font-name="Arial" fo:font-size="11pt" style:font-name-asian="Times New Roman" style:font-size-asian="11pt" style:font-name-complex="Arial" style:font-size-complex="11pt"/>
    </style:style>
    <style:style style:name="P44" style:family="paragraph" style:parent-style-name="List_20_Paragraph" style:list-style-name="WW8Num1">
      <style:paragraph-properties style:line-height-at-least="0.176cm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name-asian="Times New Roman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language="it" fo:country="IT" fo:font-weight="bold" style:font-weight-asian="bold" style:font-name-complex="Arial"/>
    </style:style>
    <style:style style:name="T10" style:family="text">
      <style:text-properties style:font-name="Arial" fo:language="it" fo:country="IT" fo:font-weight="bold" style:font-weight-asian="bold" style:font-name-complex="Arial" style:font-weight-complex="bold"/>
    </style:style>
    <style:style style:name="T11" style:family="text">
      <style:text-properties style:font-name="Arial" fo:font-size="10.5pt" fo:language="it" fo:country="IT" fo:font-weight="bold" style:font-size-asian="10.5pt" style:font-weight-asian="bold" style:font-name-complex="Arial" style:font-size-complex="10.5pt" style:font-weight-complex="bold"/>
    </style:style>
    <style:style style:name="T12" style:family="text">
      <style:text-properties style:font-name="Arial" fo:font-size="10.5pt" fo:language="it" fo:country="IT" style:font-size-asian="10.5pt" style:font-name-complex="Arial" style:font-size-complex="10.5pt"/>
    </style:style>
    <style:style style:name="T13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tyle="normal" style:font-style-asian="normal" style:font-style-complex="normal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color="#000000"/>
    </style:style>
    <style:style style:name="T18" style:family="text">
      <style:text-properties fo:color="#000000" style:font-name="Arial" fo:font-size="11pt" style:font-size-asian="11pt" style:font-name-complex="Arial" style:font-size-complex="11pt"/>
    </style:style>
    <style:style style:name="T19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20" style:family="text">
      <style:text-properties fo:color="#000000" style:font-name="Arial" fo:font-size="11pt" fo:language="it" fo:country="IT" fo:font-style="normal" style:font-size-asian="11pt" style:font-style-asian="normal" style:font-name-complex="Arial" style:font-size-complex="11pt" style:font-style-complex="normal" style:font-weight-complex="bold"/>
    </style:style>
    <style:style style:name="T21" style:family="text">
      <style:text-properties fo:color="#000000" style:font-name="Arial" fo:font-size="14pt" style:font-size-asian="14pt" style:font-name-complex="Arial" style:font-size-complex="11pt" style:font-weight-complex="bold"/>
    </style:style>
    <style:style style:name="T22" style:family="text">
      <style:text-properties fo:font-variant="normal" fo:text-transform="none" fo:color="#000000" style:font-name="Arial" fo:font-size="11pt" fo:letter-spacing="normal" fo:language="de" fo:country="DE" fo:font-style="normal" fo:font-weight="normal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T23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24" style:family="text">
      <style:text-properties fo:font-variant="normal" fo:text-transform="none" style:font-name="Arial" fo:letter-spacing="normal" fo:font-style="normal" fo:font-weight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6"><text:s/>Veranstalter</text:p>
          </table:table-cell>
          <table:table-cell table:style-name="Tabelle1.B1" office:value-type="string">
            <text:p text:style-name="P4"/>
            <text:p text:style-name="P20"><text:span text:style-name="T8"><text:s/></text:span><text:span text:style-name="T1">Deutscher Schachbund e.V., Referat Seniorenschach</text:span></text:p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16"><text:s/>Ausrichter</text:p>
          </table:table-cell>
          <table:table-cell table:style-name="Tabelle1.B2" office:value-type="string">
            <text:p text:style-name="P20"><text:span text:style-name="T19"><text:s/>Deutscher Schachbund e.V.<text:line-break/> Hanns-Braun-Str., Friesenhaus I, 14053 Berlin</text:span><text:span text:style-name="T21"> </text:span></text:p>
          </table:table-cell>
        </table:table-row>
        <table:table-row table:style-name="Tabelle1.1">
          <table:table-cell table:style-name="Tabelle1.A2" office:value-type="string">
            <text:p text:style-name="P19"><text:s/>Spielort</text:p>
          </table:table-cell>
          <table:table-cell table:style-name="Tabelle1.B2" office:value-type="string">
            <text:p text:style-name="P26"><text:s/><text:span text:style-name="Zitat1"><text:span text:style-name="T15">Maritim Hotel Bad Wildungen, Dr.-Marc-Str. 4,</text:span></text:span></text:p>
            <text:p text:style-name="P26"><text:span text:style-name="Zitat1"><text:span text:style-name="T15">34537 Bad Wildungen, Fürst-von-Metternich-Saal</text:span></text:span></text:p>
          </table:table-cell>
        </table:table-row>
        <table:table-row table:style-name="Tabelle1.1">
          <table:table-cell table:style-name="Tabelle1.A4" office:value-type="string">
            <text:p text:style-name="P7"/>
            <text:p text:style-name="P20"><text:span text:style-name="T11"><text:s/></text:span><text:span text:style-name="T10">Teilnahmeberechtigung</text:span></text:p>
          </table:table-cell>
          <table:table-cell table:style-name="Tabelle1.B2" office:value-type="string">
            <text:p text:style-name="P8"/>
            <text:p text:style-name="P20"><text:span text:style-name="T12"><text:s/></text:span><text:span text:style-name="T1">50+ : Frauen und Männer bis Jahrgang 1974</text:span></text:p>
            <text:p text:style-name="P12"><text:s/>65+ : Frauen und Männer bis Jahrgang 1959</text:p>
            <text:p text:style-name="P12"><text:s/>Teilnahmeberechtigt sind alle Spieler/innen, die in der FIDE-</text:p>
            <text:p text:style-name="P12"><text:s/>Ratingliste unter Deutschland (GER) gelistet sind.</text:p>
            <text:p text:style-name="P12"><text:s/>Auf Antrag bis zum 15.08.2024 können durch die Turnierleitung</text:p>
            <text:p text:style-name="P12"><text:s/>weitere Spieler/innen zugelassen werden. </text:p>
          </table:table-cell>
        </table:table-row>
        <table:table-row table:style-name="Tabelle1.1">
          <table:table-cell table:style-name="Tabelle1.A4" office:value-type="string">
            <text:p text:style-name="P9"/>
            <text:p text:style-name="P20"><text:span text:style-name="T13"><text:s/></text:span><text:span text:style-name="T7">Spielmodus</text:span></text:p>
          </table:table-cell>
          <table:table-cell table:style-name="Tabelle1.B2" office:value-type="string">
            <text:p text:style-name="P4"/>
            <text:p text:style-name="P12"><text:s/>9 - 11 Runden Schweizer System</text:p>
            <text:p text:style-name="P12"><text:s/>Die genaue Rundenanzahl wird entsprechend der Anzahl der </text:p>
            <text:p text:style-name="P12"><text:s/>Teilnehmer vor Turnierbeginn durch die Turnierleitung festgelegt.</text:p>
            <text:p text:style-name="P3"/>
            <text:p text:style-name="P12"><text:s/>Bedenkzeit: <text:s/>5 min + 3 sek/Zug</text:p>
            <text:p text:style-name="P3"/>
            <text:p text:style-name="P12"><text:s/>Die Startrangliste wird nach TWZ (die höhere der beiden Zahlen</text:p>
            <text:p text:style-name="P12"><text:s/>von Elo oder DWZ) erstellt. Es gilt die letzte veröffentlichte Liste</text:p>
            <text:p text:style-name="P12"><text:s/>von Elo / DWZ. Spieler mit einer FIDE Blitz-Elo werden mit</text:p>
            <text:p text:style-name="P12"><text:s/>dieser Wertzahl eingestuft.</text:p>
            <text:p text:style-name="P12"><text:s/>Teilnehmer ohne nachweisbare ELO / DWZ werden durch die</text:p>
            <text:p text:style-name="P12"><text:s/>Turnierleitung eingestuft.</text:p>
          </table:table-cell>
        </table:table-row>
        <table:table-row table:style-name="Tabelle1.1">
          <table:table-cell table:style-name="Tabelle1.A4" office:value-type="string">
            <text:p text:style-name="P9"/>
            <text:p text:style-name="P20"><text:span text:style-name="T13"><text:s/></text:span><text:span text:style-name="T7">Wertung</text:span></text:p>
          </table:table-cell>
          <table:table-cell table:style-name="Tabelle1.B2" office:value-type="string">
            <text:p text:style-name="P4"/>
            <text:p text:style-name="P12"><text:s/>Das Turnier wird nach ELO ausgewertet.</text:p>
            <text:p text:style-name="P23"/>
            <text:p text:style-name="P21"><text:span text:style-name="T1"><text:s/></text:span><text:span text:style-name="T2">Über die Platzierung bei Punktgleichheit entscheiden:</text:span></text:p>
            <text:p text:style-name="P3"/>
            <text:list xml:id="list6888016065770274081" text:style-name="WW8Num1">
              <text:list-item>
                <text:p text:style-name="P42">Buchholzwertung nach FIDE</text:p>
              </text:list-item>
              <text:list-item>
                <text:p text:style-name="P42">Sonneborn-Berger </text:p>
              </text:list-item>
              <text:list-item>
                <text:p text:style-name="P43">Anzahl der Gewinnpartien</text:p>
              </text:list-item>
              <text:list-item>
                <text:p text:style-name="P44"><text:span text:style-name="T4">Stichkampf </text:span><text:bookmark text:name="_GoBack1"/><text:span text:style-name="T4">um die Titel / Los in den weiteren Preisrängen</text:span></text:p>
              </text:list-item>
            </text:list>
            <text:p text:style-name="P22"/>
            <text:p text:style-name="P12"><text:s/>Es werden elektronische Uhren eingesetzt. </text:p>
          </table:table-cell>
        </table:table-row>
        <table:table-row table:style-name="Tabelle1.7">
          <table:table-cell table:style-name="Tabelle1.A4" office:value-type="string">
            <text:p text:style-name="P9"/>
            <text:p text:style-name="P16"><text:s/>Titel</text:p>
          </table:table-cell>
          <table:table-cell table:style-name="Tabelle1.B2" office:value-type="string">
            <text:p text:style-name="P4"/>
            <text:p text:style-name="P12"><text:s/>Der bestplatzierte Teilnehmer der Gruppe 50+ erhält den Titel</text:p>
            <text:p text:style-name="P20"><text:span text:style-name="T1"><text:s/>„</text:span><text:span text:style-name="T5">Deutscher Seniorenblitzmeister 2024 – 50+</text:span><text:span text:style-name="T1">“</text:span></text:p>
            <text:p text:style-name="P12"><text:s/>Der bestplatzierte Teilnehmer der Gruppe 65+ erhält den Titel</text:p>
            <text:p text:style-name="P20"><text:span text:style-name="T1"><text:s/>„</text:span><text:span text:style-name="T5">Deutscher Seniorenblitzmeister 2024– 65</text:span><text:span text:style-name="T1">+“ </text:span></text:p>
            <text:p text:style-name="P12"><text:s/>Der beste Teilnehmer Jahrgang 1949 und älter der Gruppe 65+</text:p>
            <text:p text:style-name="P12"><text:s/>erhält den Titel</text:p>
            <text:p text:style-name="P20"><text:span text:style-name="T1"><text:s/>„</text:span><text:span text:style-name="T5">Deutscher Nestorenblitzmeister 2024</text:span><text:span text:style-name="T1">“ </text:span></text:p>
            <text:p text:style-name="P12"><text:s/>Die bestplatzierte Frau der Gruppe 50+ erhält den Titel </text:p>
            <text:p text:style-name="P20"><text:span text:style-name="T1"><text:s/>„</text:span><text:span text:style-name="T5">Deutsche Seniorenblitzmeisterin 2024 – 50+</text:span><text:span text:style-name="T1">“</text:span></text:p>
            <text:p text:style-name="P12"><text:s/>Die bestplatzierte Frau der Gruppe 65+ erhält den Titel </text:p>
            <text:p text:style-name="P20"><text:span text:style-name="T1"><text:s/>„</text:span><text:span text:style-name="T5">Deutsche Seniorenblitzmeisterin 2024 – 65+</text:span><text:span text:style-name="T1">“ </text:span></text:p>
            <text:p text:style-name="P12"><text:s/>Für alle Deutschen Meistertitel gilt, daß diese nur an<text:line-break/> Spieler/innen mit Fide-Föderation GER vergeben werden. </text:p>
          </table:table-cell>
        </table:table-row>
        <text:soft-page-break/>
        <table:table-row table:style-name="Tabelle1.8">
          <table:table-cell table:style-name="Tabelle1.A4" office:value-type="string">
            <text:p text:style-name="P35"><text:s/>Startgeld</text:p>
          </table:table-cell>
          <table:table-cell table:style-name="Tabelle1.B2" office:value-type="string">
            <text:p text:style-name="P33"/>
            <text:p text:style-name="P37"><text:s/>20,00 €</text:p>
            <text:p text:style-name="P39"><text:s/>Das Startgeld wird bei der Anmeldung vor Ort – bitte passend – <text:s/></text:p>
            <text:p text:style-name="P39"><text:s/>bezahlt.</text:p>
          </table:table-cell>
        </table:table-row>
        <table:table-row table:style-name="Tabelle1.1">
          <table:table-cell table:style-name="Tabelle1.A9" table:number-rows-spanned="2" office:value-type="string">
            <text:p text:style-name="P31"/>
            <text:p text:style-name="P36"><text:s/>Preisfonds</text:p>
            <text:p text:style-name="P34"/>
            <text:p text:style-name="P36"><text:s/></text:p>
          </table:table-cell>
          <table:table-cell table:style-name="Tabelle1.B1" office:value-type="string">
            <text:p text:style-name="P31"/>
            <text:p text:style-name="P39"><text:s/>Der Preisfonds ist bei mindestens 100 Teilnehmern garantiert.</text:p>
            <text:p text:style-name="P39"><text:s/>Entsprechend der Teilnehmerzahl wird der Preisfonds angepasst.</text:p>
            <text:p text:style-name="P39"><text:s/>Es gibt keine Doppelpreise.</text:p>
          </table:table-cell>
        </table:table-row>
        <table:table-row table:style-name="Tabelle1.1">
          <table:covered-table-cell/>
          <table:table-cell table:style-name="Tabelle1.B2" office:value-type="string">
            <text:p text:style-name="P33"/>
            <text:p text:style-name="Table_20_Contents"><text:span text:style-name="T5"><text:s/></text:span><text:span text:style-name="T3">50+</text:span></text:p>
            <text:p text:style-name="P32"/>
            <table:table table:name="Tabelle2" table:style-name="Tabelle2">
              <table:table-column table:style-name="Tabelle2.A"/>
              <table:table-column table:style-name="Tabelle2.B"/>
              <table:table-row table:style-name="Tabelle2.1">
                <table:table-cell table:style-name="Tabelle2.A1" office:value-type="string">
                  <text:p text:style-name="P38"><text:s/>Platz 1 – 3</text:p>
                </table:table-cell>
                <table:table-cell table:style-name="Tabelle2.B1" office:value-type="string">
                  <text:p text:style-name="P38"><text:s/>150 €, 125 €, 100 €</text:p>
                </table:table-cell>
              </table:table-row>
              <table:table-row table:style-name="Tabelle2.1">
                <table:table-cell table:style-name="Tabelle2.A2" office:value-type="string">
                  <text:p text:style-name="P38"><text:s/>Frauenwertung </text:p>
                  <text:p text:style-name="P38"><text:s/>(mindestens 5 Spielerinnen)</text:p>
                </table:table-cell>
                <table:table-cell table:style-name="Tabelle2.B2" office:value-type="string">
                  <text:p text:style-name="P38"><text:s/>100 €, 50 €</text:p>
                </table:table-cell>
              </table:table-row>
            </table:table>
            <text:p text:style-name="P32"/>
            <text:p text:style-name="Table_20_Contents"><text:span text:style-name="T1"><text:s/></text:span><text:span text:style-name="T3">65+</text:span></text:p>
            <text:p text:style-name="P32"/>
            <table:table table:name="Tabelle3" table:style-name="Tabelle3">
              <table:table-column table:style-name="Tabelle3.A"/>
              <table:table-column table:style-name="Tabelle3.B"/>
              <table:table-row table:style-name="Tabelle3.1">
                <table:table-cell table:style-name="Tabelle3.A1" office:value-type="string">
                  <text:p text:style-name="P38"><text:s/>Platz 1 – 3</text:p>
                </table:table-cell>
                <table:table-cell table:style-name="Tabelle3.B1" office:value-type="string">
                  <text:p text:style-name="P38"><text:s/>150 €, 125 €, 100 €</text:p>
                </table:table-cell>
              </table:table-row>
              <table:table-row table:style-name="Tabelle3.1">
                <table:table-cell table:style-name="Tabelle3.A2" office:value-type="string">
                  <text:p text:style-name="P38"><text:s/>Nestorenwertung </text:p>
                </table:table-cell>
                <table:table-cell table:style-name="Tabelle3.B2" office:value-type="string">
                  <text:p text:style-name="P38"><text:s/>100 €, 50 €</text:p>
                </table:table-cell>
              </table:table-row>
              <table:table-row table:style-name="Tabelle3.3">
                <table:table-cell table:style-name="Tabelle3.A2" office:value-type="string">
                  <text:p text:style-name="P38"><text:s/>Frauenwertung</text:p>
                  <text:p text:style-name="P38"><text:s/>(mindestens 5 Spielerinnen)</text:p>
                </table:table-cell>
                <table:table-cell table:style-name="Tabelle3.B3" office:value-type="string">
                  <text:p text:style-name="P38"><text:s/>100 €, 50 €</text:p>
                </table:table-cell>
              </table:table-row>
            </table:table>
          </table:table-cell>
        </table:table-row>
        <table:table-row table:style-name="Tabelle1.1">
          <table:table-cell table:style-name="Tabelle1.A4" office:value-type="string">
            <text:p text:style-name="P33"/>
            <text:p text:style-name="P35"><text:s/>Anmeldung / </text:p>
            <text:p text:style-name="P35"><text:s/>Registrierung</text:p>
          </table:table-cell>
          <table:table-cell table:style-name="Tabelle1.B2" office:value-type="string">
            <text:p text:style-name="P5"/>
            <text:p text:style-name="P14"><text:s/>Persönlich am Spielort am 25.8.2024 von 14:30 – 15:30 Uhr</text:p>
            <text:p text:style-name="P24"><text:s/></text:p>
          </table:table-cell>
        </table:table-row>
        <table:table-row table:style-name="Tabelle1.1">
          <table:table-cell table:style-name="Tabelle1.A4" office:value-type="string">
            <text:p text:style-name="P11"/>
            <text:p text:style-name="P20"><text:span text:style-name="T6"><text:s/></text:span><text:span text:style-name="T7">Zeitplan</text:span></text:p>
          </table:table-cell>
          <table:table-cell table:style-name="Tabelle1.B2" office:value-type="string">
            <text:p text:style-name="P4"/>
            <table:table table:name="Tabelle4" table:style-name="Tabelle4">
              <table:table-column table:style-name="Tabelle4.A"/>
              <table:table-column table:style-name="Tabelle4.B"/>
              <table:table-row table:style-name="Tabelle4.1">
                <table:table-cell table:style-name="Tabelle4.A1" office:value-type="string">
                  <text:p text:style-name="P25"><text:s/>persönliche Anmeldung /</text:p>
                  <text:p text:style-name="P25"><text:s/>Registrierung am Spielort</text:p>
                  <text:p text:style-name="P27"/>
                  <text:p text:style-name="P25"><text:s/>Eröffnung</text:p>
                  <text:p text:style-name="P27"/>
                  <text:p text:style-name="P25"><text:s/>1. Runde</text:p>
                </table:table-cell>
                <table:table-cell table:style-name="Tabelle4.A1" office:value-type="string">
                  <text:p text:style-name="P12"><text:s/>Sonntag, 25.08.2024</text:p>
                  <text:p text:style-name="P25"><text:s/>14.30 bis 15:30 Uhr </text:p>
                  <text:p text:style-name="P27"/>
                  <text:p text:style-name="P25"><text:s/>15:45 Uhr</text:p>
                  <text:p text:style-name="P28"/>
                  <text:p text:style-name="P25"><text:s/>16:00 Uhr</text:p>
                </table:table-cell>
              </table:table-row>
              <table:table-row table:style-name="Tabelle4.1">
                <table:table-cell table:style-name="Tabelle4.A2" office:value-type="string">
                  <text:p text:style-name="P25"><text:s/>Siegerehrung</text:p>
                </table:table-cell>
                <table:table-cell table:style-name="Tabelle4.A1" office:value-type="string">
                  <text:p text:style-name="P20"><text:span text:style-name="T1"><text:s/></text:span><text:span text:style-name="T18">ca. 19:30 Uhr</text:span></text:p>
                </table:table-cell>
              </table:table-row>
            </table:table>
          </table:table-cell>
        </table:table-row>
        <table:table-row table:style-name="Tabelle1.1">
          <table:table-cell table:style-name="Tabelle1.A4" office:value-type="string">
            <text:p text:style-name="P31"/>
            <text:p text:style-name="P20"><text:span text:style-name="T14"><text:s/></text:span><text:span text:style-name="T9">Unterkunft</text:span></text:p>
          </table:table-cell>
          <table:table-cell table:style-name="Tabelle1.B2" office:value-type="string">
            <text:p text:style-name="P20"><text:span text:style-name="Absatz-Standardschriftart1"><text:span text:style-name="T18">Informationen</text:span></text:span><text:span text:style-name="Absatz-Standardschriftart1"><text:span text:style-name="T17"> zur Hotelbuchung:</text:span></text:span></text:p>
            <text:p text:style-name="P20"><text:span text:style-name="Absatz-Standardschriftart1"><text:span text:style-name="T18">Die Reservierungen können telefonisch oder schriftlich beim Maritim Bad Wildungen erfolgen. Bei der Buchung muss bitte das Stichwort: „DSB24 - Einzel” genannt werden.</text:span></text:span></text:p>
            <text:p text:style-name="P25"/>
            <text:p text:style-name="P20"><text:span text:style-name="Absatz-Standardschriftart1"><text:span text:style-name="T18">Maritim Bad Wildungen<text:line-break/></text:span></text:span><text:span text:style-name="Zitat1"><text:span text:style-name="T20">Dr.-Marc-Str. 4,</text:span></text:span><text:span text:style-name="Absatz-Standardschriftart1"><text:span text:style-name="T18"><text:line-break/>D-</text:span></text:span><text:span text:style-name="Zitat1"><text:span text:style-name="T20">34537 Bad Wildungen</text:span></text:span><text:span text:style-name="Absatz-Standardschriftart1"><text:span text:style-name="T18"> </text:span></text:span></text:p>
            <text:p text:style-name="P26"><text:span text:style-name="Zitat1"><text:span text:style-name="T15">Fürst-von-Metternich-Saal</text:span></text:span></text:p>
            <text:p text:style-name="P41"><text:span text:style-name="Absatz-Standardschriftart1"><text:span text:style-name="T22">Tel. zur Reservierung 05621 799610</text:span></text:span><text:span text:style-name="Absatz-Standardschriftart1"><text:span text:style-name="T23"> <text:s/></text:span></text:span></text:p>
            <text:p text:style-name="P40"><text:span text:style-name="Absatz-Standardschriftart1"><text:span text:style-name="T24">per Mail: reservierung.wil@maritim.de </text:span></text:span></text:p>
            <text:p text:style-name="P25"/>
            <text:p text:style-name="P25">Schach-Sondertarif (pro Person):</text:p>
            <text:p text:style-name="P20"><text:span text:style-name="Absatz-Standardschriftart1"><text:span text:style-name="T17">Einzelzimmer: <text:s/>Ü/F je Nacht 89,00 €</text:span></text:span></text:p>
            <text:p text:style-name="P20"><text:soft-page-break/><text:span text:style-name="Absatz-Standardschriftart1"><text:span text:style-name="T17">Doppelzimmer: Ü/F je Nacht 109,00 €</text:span></text:span></text:p>
            <text:p text:style-name="P12">Kostenloses WLAN in allen Zimmern</text:p>
            <text:p text:style-name="P12">Eine frühere Anreise bzw. <text:s/>spätere Abreise ist zu den gleichen Konditionen möglich. Es gelten die AGB des Hotels. </text:p>
          </table:table-cell>
        </table:table-row>
        <table:table-row table:style-name="Tabelle1.1">
          <table:table-cell table:style-name="Tabelle1.A4" office:value-type="string">
            <text:p text:style-name="P17"><text:s/>Turnierleiter</text:p>
          </table:table-cell>
          <table:table-cell table:style-name="Tabelle1.B2" office:value-type="string">
            <text:p text:style-name="P12">Wolfgang Block, Seniorenreferent des DSB</text:p>
          </table:table-cell>
        </table:table-row>
        <table:table-row table:style-name="Tabelle1.15">
          <table:table-cell table:style-name="Tabelle1.A4" office:value-type="string">
            <text:p text:style-name="P17"><text:s/>Hauptschiedsrichter</text:p>
          </table:table-cell>
          <table:table-cell table:style-name="Tabelle1.B2" office:value-type="string">
            <text:p text:style-name="P13">Martin Sebastian, IA</text:p>
          </table:table-cell>
        </table:table-row>
        <table:table-row table:style-name="Tabelle1.1">
          <table:table-cell table:style-name="Tabelle1.A4" office:value-type="string">
            <text:p text:style-name="P11"/>
            <text:p text:style-name="P20"/>
          </table:table-cell>
          <table:table-cell table:style-name="Tabelle1.B2" office:value-type="string">
            <text:p text:style-name="P4"/>
            <text:p text:style-name="P12">Das Mitbringen eigener, nicht im Hotel bestellter Getränke und Speisen in den Turniersaal ist nicht möglich. </text:p>
            <text:p text:style-name="P12"/>
            <text:p text:style-name="P12">Keine Doppelpreise und Preisvergabe nur persönlich bei der Siegerehrung</text:p>
            <text:p text:style-name="P12"/>
            <text:p text:style-name="P12">Mit der Anmeldung zum Turnier stimmt der Teilnehmer <text:s/>zu, dass der Teilnehmer während seines Aufenthaltes am Veranstaltungsort fotografiert und gefilmt werden darf und diese Aufnahmen durch den Deutschen Schachbund oder Dritte ​ohne zeitliche Einschränkung verwendet und veröffentlicht werden dürfen.</text:p>
          </table:table-cell>
        </table:table-row>
      </table:table>
      <text:p text:style-name="P10"/>
      <text:p text:style-name="P15">Das Turnier findet während der 36. Deutschen Senioren-Einzelmeisterschaft statt.</text:p>
      <text:p text:style-name="P6"/>
      <text:p text:style-name="P6"/>
      <text:p text:style-name="P18">Änderungen, Ergänzungen und Irrtümer vorbehal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size="11pt" style:font-name-asian="Times New Roman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Aufzählungszeichen1" style:family="text">
      <style:text-properties style:font-name="OpenSymbol" style:font-name-asian="OpenSymbol" style:font-name-complex="OpenSymbol"/>
    </style:style>
    <style:style style:name="Citation" style:family="text">
      <style:text-properties fo:font-style="italic" style:font-style-asian="italic" style:font-style-complex="italic"/>
    </style:style>
    <style:style style:name="Absatz-Standardschriftart1" style:family="text"/>
    <style:style style:name="Zitat1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6pt" style:font-size-asian="6pt" style:font-name-complex="Arial" style:font-size-complex="6pt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693cm" fo:margin-bottom="0.7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387cm" fo:margin-left="0cm" fo:margin-right="0cm" fo:margin-bottom="3.288cm" style:dynamic-spacing="true"/>
      </style:header-style>
      <style:footer-style>
        <style:header-footer-properties fo:min-height="0.945cm" fo:margin-left="0cm" fo:margin-right="0cm" fo:margin-top="0.8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8cm" fo:margin-bottom="1.7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30. Deutsche <text:s/></text:p>
        <text:p text:style-name="MP2">Senioren-Blitzeinzelmeisterschaft (50+ und 65+) </text:p>
        <text:p text:style-name="MP3">25.August 2024</text:p>
      </style:header>
      <style:footer>
        <text:p text:style-name="MP4"><text:span text:style-name="MT1">Seite </text:span><text:span text:style-name="MT2"><text:page-number text:select-page="current">3</text:page-number></text:span><text:span text:style-name="MT1"> von </text:span><text:span text:style-name="MT2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Veranstalter</dc:title>
    <meta:initial-creator>Martin Sebastian</meta:initial-creator>
    <meta:creation-date>2019-02-04T23:11:00</meta:creation-date>
    <dc:creator>Wolfgang Block</dc:creator>
    <dc:date>2023-12-14T17:36:43.46</dc:date>
    <meta:print-date>2016-10-28T12:06:00</meta:print-date>
    <meta:editing-cycles>8</meta:editing-cycles>
    <meta:editing-duration>P23DT22H33M38S</meta:editing-duration>
    <meta:generator>OpenOffice/4.1.5$Win32 OpenOffice.org_project/415m1$Build-9789</meta:generator>
    <meta:document-statistic meta:table-count="4" meta:image-count="0" meta:object-count="0" meta:page-count="3" meta:paragraph-count="109" meta:word-count="573" meta:character-count="4123"/>
  </office:meta>
</office:document-meta>
</file>