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000000010ECD44205E.png"/>
  <manifest:file-entry manifest:media-type="image/png" manifest:full-path="Pictures/10000201000000FE000001E0602AF20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635cm" fo:margin-right="0cm" fo:text-align="center" style:justify-single-word="false" fo:text-indent="0cm" style:auto-text-indent="false"/>
    </style:style>
    <style:style style:name="P2" style:family="paragraph" style:parent-style-name="Standard">
      <style:paragraph-properties fo:margin-left="0cm" fo:margin-right="0cm" fo:text-indent="-0.002cm" style:auto-text-indent="false"/>
    </style:style>
    <style:style style:name="P3" style:family="paragraph" style:parent-style-name="Text_20_body">
      <style:paragraph-properties fo:margin-left="0cm" fo:margin-right="0cm" fo:margin-top="0.002cm" fo:margin-bottom="0cm" fo:text-indent="-0.002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line-height="0.485cm" fo:text-indent="0cm" style:auto-text-indent="false"/>
    </style:style>
    <style:style style:name="P6" style:family="paragraph" style:parent-style-name="Text_20_body">
      <style:paragraph-properties fo:margin-left="0cm" fo:margin-right="0cm" fo:line-height="0.483cm" fo:text-indent="0cm" style:auto-text-indent="false"/>
    </style:style>
    <style:style style:name="P7" style:family="paragraph" style:parent-style-name="Text_20_body">
      <style:paragraph-properties fo:margin-left="0cm" fo:margin-right="0cm" fo:text-indent="0cm" style:auto-text-indent="false">
        <style:tab-stops>
          <style:tab-stop style:position="8.027cm"/>
        </style:tab-stops>
      </style:paragraph-properties>
    </style:style>
    <style:style style:name="P8" style:family="paragraph" style:parent-style-name="Text_20_body">
      <style:paragraph-properties fo:margin-left="0cm" fo:margin-right="0cm" fo:text-indent="0cm" style:auto-text-indent="false"/>
      <style:text-properties fo:font-size="10.5pt" style:font-size-asian="10.5pt"/>
    </style:style>
    <style:style style:name="P9" style:family="paragraph" style:parent-style-name="Text_20_body">
      <style:paragraph-properties fo:margin-left="0cm" fo:margin-right="0cm" fo:text-indent="0cm" style:auto-text-indent="false"/>
      <style:text-properties fo:font-size="20pt" fo:font-weight="bold" style:font-size-asian="20pt" style:font-weight-asian="bold" style:font-size-complex="20pt"/>
    </style:style>
    <style:style style:name="P10" style:family="paragraph" style:parent-style-name="Text_20_body">
      <style:paragraph-properties fo:margin-left="0cm" fo:margin-right="0cm" fo:margin-top="0.002cm" fo:margin-bottom="0cm" fo:text-indent="0cm" style:auto-text-indent="false"/>
    </style:style>
    <style:style style:name="P11" style:family="paragraph" style:parent-style-name="Text_20_body">
      <style:paragraph-properties fo:margin-left="0cm" fo:margin-right="0cm" fo:margin-top="0.002cm" fo:margin-bottom="0cm" fo:text-indent="0cm" style:auto-text-indent="false"/>
      <style:text-properties style:font-name="Arial" fo:font-size="12pt" style:font-size-asian="12pt" style:font-size-complex="12pt"/>
    </style:style>
    <style:style style:name="P12" style:family="paragraph" style:parent-style-name="Text_20_body">
      <style:paragraph-properties fo:margin-left="0cm" fo:margin-right="0cm" fo:margin-top="0.002cm" fo:margin-bottom="0cm"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016cm" fo:margin-bottom="0cm" fo:text-indent="0cm" style:auto-text-indent="false"/>
      <style:text-properties fo:font-size="11.5pt" style:font-size-asian="11.5pt"/>
    </style:style>
    <style:style style:name="P14" style:family="paragraph" style:parent-style-name="Text_20_body">
      <style:paragraph-properties fo:margin-left="0cm" fo:margin-right="0cm" fo:margin-top="0.019cm" fo:margin-bottom="0cm" fo:text-indent="0cm" style:auto-text-indent="false"/>
      <style:text-properties fo:font-size="11.5pt" style:font-size-asian="11.5pt"/>
    </style:style>
    <style:style style:name="P15" style:family="paragraph" style:parent-style-name="Standard">
      <style:text-properties fo:font-size="12pt" fo:font-weight="bold" style:font-size-asian="12pt" style:font-weight-asian="bold"/>
    </style:style>
    <style:style style:name="P16" style:family="paragraph" style:parent-style-name="Standard" style:master-page-name="First_20_Page">
      <style:paragraph-properties fo:text-align="end" style:justify-single-word="false" style:page-number="auto"/>
      <style:text-properties style:language-asian="de" style:country-asian="DE"/>
    </style:style>
    <style:style style:name="P17" style:family="paragraph" style:parent-style-name="Heading_20_1">
      <style:paragraph-properties fo:margin-left="0cm" fo:margin-right="-0.004cm" fo:margin-top="0.116cm" fo:margin-bottom="0cm" fo:text-align="center" style:justify-single-word="false" fo:text-indent="0cm" style:auto-text-indent="false"/>
      <style:text-properties fo:font-size="20pt" style:font-size-asian="20pt" style:font-size-complex="20pt"/>
    </style:style>
    <style:style style:name="P18" style:family="paragraph" style:parent-style-name="Heading_20_2">
      <style:paragraph-properties fo:margin-left="0cm" fo:margin-right="0cm" fo:margin-top="0.161cm" fo:margin-bottom="0cm" fo:text-indent="0cm" style:auto-text-indent="false"/>
    </style:style>
    <style:style style:name="P19" style:family="paragraph" style:parent-style-name="Heading_20_2">
      <style:paragraph-properties fo:margin-left="0cm" fo:margin-right="0cm" fo:text-indent="0cm" style:auto-text-indent="false"/>
    </style:style>
    <style:style style:name="P20" style:family="paragraph" style:parent-style-name="Heading_20_2">
      <style:paragraph-properties fo:margin-left="0cm" fo:margin-right="0cm" fo:line-height="0.526cm" fo:text-indent="0cm" style:auto-text-indent="false"/>
    </style:style>
    <style:style style:name="P21" style:family="paragraph" style:parent-style-name="Heading_20_2">
      <style:paragraph-properties fo:margin-left="0cm" fo:margin-right="0cm" fo:margin-top="0.002cm" fo:margin-bottom="0cm" fo:text-indent="0cm" style:auto-text-indent="false"/>
    </style:style>
    <style:style style:name="P22" style:family="paragraph" style:parent-style-name="Heading_20_2">
      <style:paragraph-properties fo:margin-left="0cm" fo:margin-right="0cm" fo:margin-top="0.122cm" fo:margin-bottom="0cm" fo:text-indent="0cm" style:auto-text-indent="false"/>
    </style:style>
    <style:style style:name="P23" style:family="paragraph" style:parent-style-name="Heading_20_3">
      <style:paragraph-properties fo:margin-left="0cm" fo:margin-right="0cm" fo:text-indent="0cm" style:auto-text-indent="false"/>
    </style:style>
    <style:style style:name="P24" style:family="paragraph">
      <style:paragraph-properties fo:text-align="center"/>
      <style:text-properties fo:font-size="18pt"/>
    </style:style>
    <style:style style:name="T1" style:family="text">
      <style:text-properties style:text-scale="95%"/>
    </style:style>
    <style:style style:name="T2" style:family="text">
      <style:text-properties fo:font-size="13pt" style:font-size-asian="13pt"/>
    </style:style>
    <style:style style:name="T3" style:family="text">
      <style:text-properties fo:font-size="13pt" fo:font-weight="bold" style:font-size-asian="13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2pt" style:font-size-asian="12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weight-complex="bold"/>
    </style:style>
    <style:style style:name="T9" style:family="text">
      <style:text-properties fo:letter-spacing="0.002cm"/>
    </style:style>
    <style:style style:name="T10" style:family="text">
      <style:text-properties fo:letter-spacing="-0.004cm"/>
    </style:style>
    <style:style style:name="T11" style:family="text">
      <style:text-properties style:font-name="Times New Roman"/>
    </style:style>
    <style:style style:name="T12" style:family="text">
      <style:text-properties fo:letter-spacing="-0.005cm"/>
    </style:style>
    <style:style style:name="T13" style:family="text">
      <style:text-properties fo:font-variant="normal" fo:text-transform="none" fo:color="#000000" fo:letter-spacing="normal" fo:font-style="normal" fo:font-weight="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Symbol_ST_4c.png" draw:style-name="gr1" draw:text-style-name="P24" svg:width="0.003cm" svg:height="0.242cm" svg:x="13.226cm" svg:y="1.296cm">
        <draw:image xlink:href="Pictures/10000201000002000000010ECD44205E.png" xlink:type="simple" xlink:show="embed" xlink:actuate="onLoad">
          <text:p/>
        </draw:image>
      </draw:frame>
      <text:p text:style-name="P16"/>
      <text:list xml:id="list2224859901649155068" text:style-name="Outline">
        <text:list-item>
          <text:h text:style-name="P17" text:outline-level="1"><text:tab/>31. Deutsche Senioren- <text:tab/><text:span text:style-name="T1">Mannschaftsmeisterschaft</text:span></text:h>
        </text:list-item>
        <text:list-item>
          <text:h text:style-name="P17" text:outline-level="1"><text:tab/>der Landesverbände 2023 </text:h>
        </text:list-item>
        <text:list-item>
          <text:h text:style-name="P17" text:outline-level="1">in Böblingen</text:h>
        </text:list-item>
      </text:list>
      <text:p text:style-name="P9"/>
      <text:list xml:id="list30842465" text:continue-numbering="true" text:style-name="Outline">
        <text:list-item>
          <text:list>
            <text:list-item>
              <text:h text:style-name="P18" text:outline-level="2">Veranstalter:</text:h>
            </text:list-item>
          </text:list>
        </text:list-item>
      </text:list>
      <text:p text:style-name="P4">Deutscher Schachbund e.V. (DSB),</text:p>
      <text:p text:style-name="P4">Referat Seniorenschach</text:p>
      <text:p text:style-name="P10"/>
      <text:list xml:id="list30830196" text:continue-numbering="true" text:style-name="Outline">
        <text:list-item>
          <text:list>
            <text:list-item>
              <text:h text:style-name="P19" text:outline-level="2">Ausrichter:</text:h>
            </text:list-item>
          </text:list>
        </text:list-item>
      </text:list>
      <text:p text:style-name="P10">Schachverband Württemberg,</text:p>
      <text:p text:style-name="P10">Referat für Seniorenschach</text:p>
      <text:p text:style-name="P13"/>
      <text:p text:style-name="Standard"><text:span text:style-name="T3">Termin</text:span><text:span text:style-name="T2">: 13</text:span><text:span text:style-name="T6">.08.2022 – 19.08.2023</text:span></text:p>
      <text:p text:style-name="P10"/>
      <text:list xml:id="list30821170" text:continue-numbering="true" text:style-name="Outline">
        <text:list-item>
          <text:list>
            <text:list-item>
              <text:h text:style-name="P19" text:outline-level="2">Spielort :</text:h>
            </text:list-item>
          </text:list>
        </text:list-item>
      </text:list>
      <text:p text:style-name="P3">The Rilano Hotel, Otto-Lilienthal-Str. 18, 71034 Böblingen</text:p>
      <text:p text:style-name="P3"/>
      <text:list xml:id="list30814233" text:continue-numbering="true" text:style-name="Outline">
        <text:list-item>
          <text:list>
            <text:list-item>
              <text:h text:style-name="P20" text:outline-level="2">Hauptturnierleiter:</text:h>
            </text:list-item>
          </text:list>
        </text:list-item>
      </text:list>
      <text:p text:style-name="P4">Wolfgang Block, Referent für Seniorenschach im DSB e.V. (FA)</text:p>
      <text:p text:style-name="P4">Graf-Berghe-von-Trips-Ring 58, 50169 Kerpen</text:p>
      <text:p text:style-name="P4">Tel.. +49 (<text:span text:style-name="adr_5f_mobil">0) 2273 9386842</text:span></text:p>
      <text:p text:style-name="P4"><text:a xlink:type="simple" xlink:href="mailto:wolfgang.block@gmx.de" text:style-name="Internet_20_link" text:visited-style-name="Visited_20_Internet_20_Link">wolfgang.block@gmx.de</text:a></text:p>
      <text:p text:style-name="P4"/>
      <text:list xml:id="list30812721" text:continue-numbering="true" text:style-name="Outline">
        <text:list-item>
          <text:list>
            <text:list-item>
              <text:h text:style-name="P20" text:outline-level="2">Hauptschiedsrichter:</text:h>
            </text:list-item>
          </text:list>
        </text:list-item>
      </text:list>
      <text:p text:style-name="P5">Martin Sebastian (IA, IO)</text:p>
      <text:p text:style-name="P4"/>
      <text:list xml:id="list30814960" text:continue-numbering="true" text:style-name="Outline">
        <text:list-item>
          <text:list>
            <text:list-item>
              <text:h text:style-name="P21" text:outline-level="2">Teilnahmeberechtigung:</text:h>
            </text:list-item>
          </text:list>
        </text:list-item>
      </text:list>
      <text:p text:style-name="P4">Je Landesverband des Deutschen Schachbundes e.V. und des Blindenschachverbandes maximal je zwei Mannschaften in der Kategorie 50+ und in der Kategorie 65+. Bei Teilnahme von reinen Damenmannschaften wird das Meldekontingent des Landesverbandes erhöht.</text:p>
      <text:p text:style-name="P4">(Mannschaftsaufstellungen gemäß TO des DSB S-2.2.2)</text:p>
      <text:p text:style-name="P4">Bei ungerader Mannschaftszahl darf gem. TO des DSB S 2.1.2 der Schachverband Württemberg jeweils eine dritte Mannschaft nominieren bzw. bei Verzicht des Schachverbandes Württemberg die Spielberechtigung an einen anderen interessierten Landesverband weitergeben.</text:p>
      <text:p text:style-name="P4"/>
      <text:list xml:id="list30842700" text:continue-numbering="true" text:style-name="Outline">
        <text:list-item>
          <text:list>
            <text:list-item>
              <text:h text:style-name="P22" text:outline-level="2"><text:span text:style-name="T6">A</text:span>nmeldung:</text:h>
            </text:list-item>
          </text:list>
        </text:list-item>
      </text:list>
      <text:p text:style-name="P2"><text:span text:style-name="T6">Meldung der Anzahl Mannschaften je Kategorie und der vorläufigen Mannschaftsaufstellungen bis </text:span><text:span text:style-name="T8">15.7.2023</text:span></text:p>
      <text:p text:style-name="P4">Die Meldungen erfolgen schriftlich per E-Mail an den Hauptturnierleiter Wolfgang Block.</text:p>
      <text:p text:style-name="P10"/>
      <text:p text:style-name="P10"><text:soft-page-break/></text:p>
      <text:list xml:id="list30819161" text:continue-numbering="true" text:style-name="Outline">
        <text:list-item>
          <text:list>
            <text:list-item>
              <text:h text:style-name="P19" text:outline-level="2">Spielmodus:</text:h>
            </text:list-item>
          </text:list>
        </text:list-item>
      </text:list>
      <text:p text:style-name="P4">7 Runden Schweizer System, die Auslosung erfolgt mit der aktuellen Version des Programms „Swiss Chess“.</text:p>
      <text:p text:style-name="P4">Bedenkzeit:</text:p>
      <text:p text:style-name="P4">90 Minuten/40 Züge plus 30 Minuten/Rest, vom ersten Zug an werden 30 Sekunden pro Zug hinzugefügt. Es wird mit elektronischen Uhren gespielt.</text:p>
      <text:p text:style-name="P4">Wertung:</text:p>
      <text:p text:style-name="P10">1. Mannschaftspunkte 2. Brettpunkte</text:p>
      <text:p text:style-name="P4">3. Buchholzwertung (FIDE) 4. Siegwertung</text:p>
      <text:p text:style-name="P5">5. Blitzentscheid (nach TO DSB S-2.4)</text:p>
      <text:p text:style-name="P5">Das Turnier wird ELO und DWZ ausgewertet.</text:p>
      <text:p text:style-name="P4">Wartezeit: nach Artikel 6.7.1 der FIDE-Schachregeln - 30 Minuten</text:p>
      <text:p text:style-name="P4"/>
      <text:list xml:id="list30827777" text:continue-numbering="true" text:style-name="Outline">
        <text:list-item>
          <text:list>
            <text:list-item>
              <text:h text:style-name="P19" text:outline-level="2">Startgeld:</text:h>
            </text:list-item>
          </text:list>
        </text:list-item>
      </text:list>
      <text:p text:style-name="P11">Je Mannschaft 200,00 €; zahlbar bis zum <text:span text:style-name="T5">15</text:span><text:span text:style-name="T4">. Juli 2023 </text:span>auf das Konto des Schachverbandes Württemberg bei der <text:span text:style-name="T13">KSK Reutlingen, </text:span></text:p>
      <text:p text:style-name="P12">IBAN: DE95 6405 0000 0100 0702 84</text:p>
      <text:p text:style-name="P10">Zahlungsgrund „DSENMM-LV2023 + Bundesland“</text:p>
      <text:p text:style-name="P4"/>
      <text:list xml:id="list30817040" text:continue-numbering="true" text:style-name="Outline">
        <text:list-item>
          <text:list>
            <text:list-item>
              <text:h text:style-name="P19" text:outline-level="2">Preisfonds:</text:h>
            </text:list-item>
          </text:list>
        </text:list-item>
      </text:list>
      <text:p text:style-name="P10">Die Siegermannschaften erhalten folgende Titel:</text:p>
      <text:list xml:id="list30841476" text:continue-numbering="true" text:style-name="Outline">
        <text:list-item>
          <text:list>
            <text:list-item>
              <text:list>
                <text:list-item>
                  <text:h text:style-name="P23" text:outline-level="3">„Deutscher Senioren-Mannschaftsmeister der Landesverbände 2023 - 65+“</text:h>
                </text:list-item>
              </text:list>
            </text:list-item>
          </text:list>
        </text:list-item>
      </text:list>
      <text:p text:style-name="P15">„Deutscher Senioren-Mannschaftsmeister der Landesverbände 2023- 50+“</text:p>
      <text:p text:style-name="P15">„Deutscher Seniorinnen-Mannschaftsmeister der Landesverbände 2023 - 65+"</text:p>
      <text:p text:style-name="Standard"><text:span text:style-name="T7">„Deutscher Seniorinnen-Mannschaftsmeister der Landesverbände 2023 - 50+" </text:span><text:span text:style-name="T6">Der Titel Seniorinnen-Mannschaftsmeister der Landesverbände wird ausgespielt bei der Teilnahme von mindestens 3 Damenmannschaften.in der jeweiligen Kategorie.</text:span></text:p>
      <text:p text:style-name="P6">Mannschaftspreise:</text:p>
      <text:p text:style-name="P4">Preisgelder werden in Abhängigkeit der Anzahl der teilnehmenden Mannschaften ausgeschüttet. Die Titelverleihungen und Preisauszahlungen setzen die Teilnahme an der Abschlussveranstaltung voraus!</text:p>
      <text:p text:style-name="P4"/>
      <text:p text:style-name="P4"/>
      <text:list xml:id="list30826294" text:continue-numbering="true" text:style-name="Outline">
        <text:list-item>
          <text:list>
            <text:list-item>
              <text:h text:style-name="P19" text:outline-level="2">Zeitplan:</text:h>
            </text:list-item>
          </text:list>
        </text:list-item>
      </text:list>
      <text:p text:style-name="P10">Sonntag, 13.08.2023</text:p>
      <text:p text:style-name="P4">11:00<text:span text:style-name="T9"> </text:span>–<text:span text:style-name="T10"> </text:span>13:00<text:span text:style-name="T11"><text:tab/></text:span>Registrierung der Mannschaften im Spiellokal</text:p>
      <text:p text:style-name="P4">13:15<text:span text:style-name="T9"> </text:span>–<text:span text:style-name="T10"> </text:span>13:45<text:span text:style-name="T11"><text:tab/></text:span>Besprechung der<text:span text:style-name="T12"> </text:span>Mannschaftsleiter</text:p>
      <text:p text:style-name="P4">14:30<text:span text:style-name="T11"><text:tab/><text:tab/><text:tab/></text:span>feierliche<text:span text:style-name="T9"> </text:span>Eröffnungsveranstaltung</text:p>
      <text:p text:style-name="P4">15:00<text:span text:style-name="T11"><text:tab/><text:tab/><text:tab/></text:span>1. Runde</text:p>
      <text:p text:style-name="P4">Montag, 14.08.2023 bis Samstag, 19.08.2023</text:p>
      <text:p text:style-name="P4">09:30<text:span text:style-name="T11"><text:tab/><text:tab/><text:tab/></text:span>2. bis 7.<text:span text:style-name="T12"> </text:span>Runde</text:p>
      <text:p text:style-name="P4">Samstag, <text:bookmark text:name="_GoBack"/>19.08.2023 gegen 16:00 <text:tab/>Abschlussveranstaltung mit Siegerehrung</text:p>
      <text:p text:style-name="P4"/>
      <text:list xml:id="list30838831" text:continue-numbering="true" text:style-name="Outline">
        <text:list-item>
          <text:list>
            <text:list-item>
              <text:h text:style-name="P19" text:outline-level="2">Allgemeine Informationen:</text:h>
            </text:list-item>
          </text:list>
        </text:list-item>
      </text:list>
      <text:p text:style-name="P4">Für das Turnier wird ein gesonderter Internetauftritt vorbereitet (www.dsenmm.de). </text:p>
      <text:p text:style-name="P10"/>
      <text:p text:style-name="P10"/>
      <text:p text:style-name="P10"/>
      <text:p text:style-name="P10"/>
      <text:p text:style-name="P10"/>
      <text:p text:style-name="P10"><text:soft-page-break/></text:p>
      <text:list xml:id="list30820243" text:continue-numbering="true" text:style-name="Outline">
        <text:list-item>
          <text:list>
            <text:list-item>
              <text:h text:style-name="P20" text:outline-level="2">Unterkunft</text:h>
            </text:list-item>
          </text:list>
        </text:list-item>
      </text:list>
      <text:p text:style-name="P4">Im The Rilano Hotel Böblingen sind ein ausreichendes Zimmerkontingent und Veranstaltungsräume zu Sonderkonditionen reserviert. Einzelzimmer je Nacht 99,00 Euro, Doppelzimmer 134,00 Euro. Im Zimmerpreis enthalten ist ein Frühstücksbüffet und das Abendessen, ebenfalls als Buffet..</text:p>
      <text:p text:style-name="P4">Alle Zimmer verfügen über Fernseher, Internetzugang (W-LAN), Telefon, Bad/WC und Schreibtisch. Die Nutzung des Sauna- und Fitnessbereiches ist kostenfrei.</text:p>
      <text:p text:style-name="P4"/>
      <text:list xml:id="list30813228" text:continue-numbering="true" text:style-name="Outline">
        <text:list-item>
          <text:list>
            <text:list-item>
              <text:h text:style-name="P19" text:outline-level="2">Zimmerreservierungen</text:h>
            </text:list-item>
          </text:list>
        </text:list-item>
      </text:list>
      <text:p text:style-name="P10">Die Reservierung und Buchung der Zimmer sowie Zahlung erfolgt jeweils <text:span text:style-name="T4">durch die Teilnehmer bzw. die Seniorenreferenten </text:span>direkt beim Hotel. Die Buchungen erfolgen unter dem Stichwort "Schachturnier“ und können telefonisch unter 07031 645105 oder per E-Mail <text:a xlink:type="simple" xlink:href="mailto:Reservierung-boeblingen@rilano.com" text:style-name="Internet_20_link" text:visited-style-name="Visited_20_Internet_20_Link">Reservierung-boeblingen@rilano.com</text:a> vorgenommen werden. Es wird gebeten, den Hauptturnierleiter Wolfgang Block bei den Zimmerreservierungen informativ zu beteiligen. Die Zimmerreservierungen sind unbedingt <text:span text:style-name="T4">bis zum 15.7.2023 </text:span>vorzunehmen. Nicht abgerufene Zimmer gehen ab 16.7.2023 in den freien Verkauf. Es gelten die allgemeinen Geschäftsbedingungen des Hotels.</text:p>
      <text:p text:style-name="P8"/>
      <text:p text:style-name="P10">Wir wünschen allen Teilnehmern und ihren Begleitern eine gute Anreise und einen angenehmen Aufenthalt in Böblingen.</text:p>
      <text:p text:style-name="P14"/>
      <text:p text:style-name="P14"/>
      <text:list xml:id="list30826756" text:continue-numbering="true" text:style-name="Outline">
        <text:list-item>
          <text:list>
            <text:list-item>
              <text:list>
                <text:list-item>
                  <text:h text:style-name="P23" text:outline-level="3">Änderungen und Ergänzungen sind vorbehalten.</text:h>
                </text:list-item>
              </text:list>
            </text:list-item>
          </text:list>
        </text:list-item>
      </text:list>
      <text:p text:style-name="P4"/>
      <text:p text:style-name="P4"/>
      <text:p text:style-name="P4">Wolfgang Block</text:p>
      <text:section text:style-name="Sect1" text:name="TextSection">
        <text:p text:style-name="P7">Seniorennreferent im</text:p>
        <text:p text:style-name="P4">Deutschen<text:span text:style-name="T12"> </text:span>Schachbund e.V.</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language="de" fo:country="DE" style:font-name-asian="Arial2" style:font-name-complex="Arial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208cm" fo:margin-right="0cm" fo:text-indent="0cm" style:auto-text-indent="false"/>
      <style:text-properties fo:font-size="12pt" style:font-size-asian="12pt"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3.383cm" fo:margin-right="0cm" fo:margin-top="0.002cm" fo:margin-bottom="0cm"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208cm" fo:margin-right="0cm" fo:text-indent="0cm" style:auto-text-indent="false"/>
      <style:text-properties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208cm" fo:margin-right="0cm"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ist_20_Paragraph" style:display-name="List Paragraph" style:family="paragraph" style:parent-style-name="Standard" style:default-outline-level="" style:list-style-name="">
      <style:paragraph-properties fo:margin-left="0.208cm" fo:margin-right="0cm" fo:text-indent="-0.476cm" style:auto-text-indent="false"/>
    </style:styl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fo:language="de" fo:country="DE" style:font-name-asian="Arial2" style:font-size-asian="8pt" style:font-name-complex="Tahoma1" style:font-size-complex="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dr_5f_mobil" style:display-name="adr_mobil"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letter-spacing="normal" fo:language="de" fo:country="DE" style:language-asian="en" style:country-asian="US" style:language-complex="ar" style:country-complex="SA" style:text-scale="99%"/>
    </style:style>
    <style:style style:name="ListLabel_20_2" style:display-name="ListLabel 2" style:family="text">
      <style:text-properties fo:language="de" fo:country="DE" style:language-asian="en" style:country-asian="US" style:language-complex="ar" style:country-complex="SA"/>
    </style:style>
    <style:style style:name="Kopfzeile_20_Zchn" style:display-name="Kopfzeile Zchn" style:family="text" style:parent-style-name="Default_20_Paragraph_20_Font">
      <style:text-properties style:font-name="Arial1" fo:language="de" fo:country="DE" style:font-name-asian="Arial2" style:font-name-complex="Arial2"/>
    </style:style>
    <style:style style:name="Fußzeile_20_Zchn" style:display-name="Fußzeile Zchn" style:family="text" style:parent-style-name="Default_20_Paragraph_20_Font">
      <style:text-properties style:font-name="Arial1" fo:language="de" fo:country="DE" style:font-name-asian="Arial2" style:font-name-complex="Arial2"/>
    </style:style>
    <style:style style:name="ListLabel_20_3" style:display-name="ListLabel 3" style:family="text">
      <style:text-properties fo:letter-spacing="normal" fo:language="de" fo:country="DE" style:language-asian="en" style:country-asian="US" style:language-complex="ar" style:country-complex="SA" style:text-scale="99%"/>
    </style:style>
    <style:style style:name="ListLabel_20_4" style:display-name="ListLabel 4" style:family="text">
      <style:text-properties fo:language="de" fo:country="DE" style:language-asian="en" style:country-asian="US" style:language-complex="ar" style:country-complex="SA"/>
    </style:style>
    <style:style style:name="ListLabel_20_5" style:display-name="ListLabel 5" style:family="text">
      <style:text-properties style:font-name-asian="Arial2" style:font-name-complex="Arial2"/>
    </style:style>
    <style:style style:name="ListLabel_20_6" style:display-name="ListLabel 6"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list-style style:name="WWNum1">
      <text:list-level-style-number text:level="1" text:style-name="ListLabel_20_3" style:num-suffix="." style:num-format="1">
        <style:list-level-properties text:list-level-position-and-space-mode="label-alignment">
          <style:list-level-label-alignment text:label-followed-by="listtab" fo:text-indent="-0.474cm" fo:margin-left="0.68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474cm" fo:margin-left="2.233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474cm" fo:margin-left="3.79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74cm" fo:margin-left="5.359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474cm" fo:margin-left="6.922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474cm" fo:margin-left="8.484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474cm" fo:margin-left="10.047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474cm" fo:margin-left="11.61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474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Arial" style:font-style-name="Standard"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rd"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rd"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635cm" fo:margin-right="0cm" fo:text-align="center" style:justify-single-word="false" fo:text-indent="0cm" style:auto-text-indent="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7cm" fo:margin-bottom="1.27cm" fo:margin-left="2.499cm" fo:margin-right="2.499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page-layout>
  </office:automatic-styles>
  <office:master-styles>
    <style:master-page style:name="Standard" style:page-layout-name="Mpm1">
      <style:footer>
        <text:p text:style-name="MP1">- <text:page-number text:select-page="current">3</text:page-number> -</text:p>
      </style:footer>
    </style:master-page>
    <style:master-page style:name="First_20_Page" style:display-name="First Page" style:page-layout-name="Mpm2" style:next-style-name="Standard">
      <style:header>
        <text:p text:style-name="Header"><draw:frame draw:style-name="Mfr1" draw:name="1" text:anchor-type="as-char" svg:width="2.129cm" svg:height="2.496cm" draw:z-index="1"><draw:image xlink:href="Pictures/10000201000000FE000001E0602AF20A.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Ausschreibung SLMM 2019 Gägelow.doc)</dc:title>
    <meta:initial-creator>Gerhard</meta:initial-creator>
    <dc:creator>Wolfgang Block</dc:creator>
    <meta:editing-cycles>16</meta:editing-cycles>
    <meta:creation-date>2022-02-17T18:58:00</meta:creation-date>
    <dc:date>2023-01-19T10:48:58.09</dc:date>
    <meta:editing-duration>P2DT14H37M25S</meta:editing-duration>
    <meta:generator>OpenOffice/4.1.5$Win32 OpenOffice.org_project/415m1$Build-9789</meta:generator>
    <meta:document-statistic meta:table-count="0" meta:image-count="1" meta:object-count="0" meta:page-count="3" meta:paragraph-count="71" meta:word-count="548" meta:character-count="4462"/>
    <meta:user-defined meta:name="AppVersion">15.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