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 svg:font-family="Arial, sans-serif"/>
    <style:font-face style:name="Arial3" svg:font-family="Arial" style:font-family-generic="swiss"/>
    <style:font-face style:name="Arial4" svg:font-family="Arial, sans-serif" style:font-family-generic="swiss"/>
    <style:font-face style:name="OpenSymbol" svg:font-family="OpenSymbol, 'Arial Unicode MS'"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e1" style:family="table">
      <style:table-properties style:width="17.561cm" fo:margin-left="-0.307cm" fo:margin-right="-0.254cm" table:align="margins" style:writing-mode="lr-tb"/>
    </style:style>
    <style:style style:name="Tabelle1.A" style:family="table-column">
      <style:table-column-properties style:column-width="5.713cm" style:rel-column-width="21320*"/>
    </style:style>
    <style:style style:name="Tabelle1.B" style:family="table-column">
      <style:table-column-properties style:column-width="11.848cm" style:rel-column-width="44215*"/>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color="#000000"/>
    </style:style>
    <style:style style:name="P2" style:family="paragraph" style:parent-style-name="Standard">
      <style:text-properties fo:color="#000000"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4" style:family="paragraph" style:parent-style-name="Standard">
      <style:paragraph-properties style:snap-to-layout-grid="false"/>
      <style:text-properties fo:color="#000000" fo:font-size="16pt" fo:font-weight="bold" style:font-size-asian="16pt" style:font-weight-asian="bold" style:font-size-complex="16pt"/>
    </style:style>
    <style:style style:name="P5" style:family="paragraph" style:parent-style-name="Standard">
      <style:text-properties fo:color="#000000" fo:font-size="16pt" style:font-size-asian="16pt" style:font-size-complex="16pt"/>
    </style:style>
    <style:style style:name="P6" style:family="paragraph" style:parent-style-name="Standard">
      <style:text-properties fo:color="#000000" fo:font-size="16pt" fo:font-style="italic" fo:font-weight="bold" style:font-size-asian="16pt" style:font-style-asian="italic" style:font-weight-asian="bold" style:font-size-complex="16pt"/>
    </style:style>
    <style:style style:name="P7" style:family="paragraph" style:parent-style-name="Standard">
      <style:text-properties fo:color="#000000" fo:font-size="14pt" style:font-size-asian="14pt"/>
    </style:style>
    <style:style style:name="P8" style:family="paragraph" style:parent-style-name="Standard">
      <style:text-properties fo:color="#000000" fo:font-size="14pt" style:font-size-asian="14pt" style:font-size-complex="14pt"/>
    </style:style>
    <style:style style:name="P9" style:family="paragraph" style:parent-style-name="Standard">
      <style:paragraph-properties fo:text-align="justify" style:justify-single-word="false"/>
      <style:text-properties fo:color="#000000" fo:font-size="14pt" style:font-size-asian="14pt" style:font-size-complex="14pt"/>
    </style:style>
    <style:style style:name="P10" style:family="paragraph" style:parent-style-name="Standard">
      <style:text-properties fo:color="#000000" fo:font-size="14pt" fo:font-weight="bold" style:font-size-asian="14pt" style:font-weight-asian="bold"/>
    </style:style>
    <style:style style:name="P11" style:family="paragraph" style:parent-style-name="Standard">
      <style:text-properties fo:color="#000000" fo:font-size="14pt" fo:font-weight="bold" style:font-size-asian="14pt" style:font-weight-asian="bold" style:font-size-complex="16pt"/>
    </style:style>
    <style:style style:name="P12" style:family="paragraph" style:parent-style-name="Standard">
      <style:text-properties fo:color="#000000" fo:font-size="14pt" fo:font-weight="bold" style:font-size-asian="14pt" style:font-weight-asian="bold" style:font-size-complex="14pt"/>
    </style:style>
    <style:style style:name="P13" style:family="paragraph" style:parent-style-name="Standard">
      <style:paragraph-properties style:snap-to-layout-grid="false"/>
      <style:text-properties fo:color="#000000" fo:font-size="14pt" fo:font-weight="bold" style:font-size-asian="14pt" style:font-weight-asian="bold" style:font-size-complex="14pt"/>
    </style:style>
    <style:style style:name="P14" style:family="paragraph" style:parent-style-name="Standard">
      <style:text-properties fo:color="#000000" fo:font-size="14pt" fo:font-weight="normal" style:font-size-asian="14pt" style:font-weight-asian="normal" style:font-weight-complex="normal"/>
    </style:style>
    <style:style style:name="P15" style:family="paragraph" style:parent-style-name="Standard">
      <style:text-properties fo:color="#000000" style:text-underline-style="solid" style:text-underline-width="auto" style:text-underline-color="font-color"/>
    </style:style>
    <style:style style:name="P16" style:family="paragraph" style:parent-style-name="Standard">
      <style:text-properties fo:font-size="14pt" style:font-size-asian="14pt" style:font-size-complex="14pt"/>
    </style:style>
    <style:style style:name="P17" style:family="paragraph" style:parent-style-name="Standard">
      <style:paragraph-properties>
        <style:tab-stops>
          <style:tab-stop style:position="0.801cm"/>
          <style:tab-stop style:position="2.6cm"/>
          <style:tab-stop style:position="6.5cm"/>
          <style:tab-stop style:position="8.301cm"/>
        </style:tab-stops>
      </style:paragraph-properties>
      <style:text-properties fo:font-size="14pt" style:font-size-asian="14pt" style:font-size-complex="14pt"/>
    </style:style>
    <style:style style:name="P18" style:family="paragraph" style:parent-style-name="Standard">
      <style:paragraph-properties>
        <style:tab-stops>
          <style:tab-stop style:position="0.801cm"/>
          <style:tab-stop style:position="2.6cm"/>
          <style:tab-stop style:position="5.6cm"/>
          <style:tab-stop style:position="8.301cm"/>
        </style:tab-stops>
      </style:paragraph-properties>
      <style:text-properties fo:font-size="14pt" style:font-size-asian="14pt" style:font-size-complex="14pt"/>
    </style:style>
    <style:style style:name="P19" style:family="paragraph" style:parent-style-name="Standard">
      <style:paragraph-properties>
        <style:tab-stops>
          <style:tab-stop style:position="0.801cm"/>
          <style:tab-stop style:position="2.6cm"/>
          <style:tab-stop style:position="6.5cm"/>
          <style:tab-stop style:position="8.301cm"/>
        </style:tab-stops>
      </style:paragraph-properties>
    </style:style>
    <style:style style:name="P20" style:family="paragraph" style:parent-style-name="Listenabsatz">
      <style:text-properties fo:font-size="14pt" style:font-size-asian="14pt" style:font-size-complex="14pt"/>
    </style:style>
    <style:style style:name="P21" style:family="paragraph" style:parent-style-name="Heading_20_3">
      <style:paragraph-properties fo:margin-top="0.423cm" fo:margin-bottom="0.212cm"/>
    </style:style>
    <style:style style:name="P22" style:family="paragraph" style:parent-style-name="Standard" style:master-page-name="Standard">
      <style:paragraph-properties fo:text-align="center" style:justify-single-word="false" style:page-number="auto"/>
      <style:text-properties fo:color="#000000" fo:font-size="16pt" fo:font-weight="bold" style:font-size-asian="16pt" style:font-weight-asian="bold" style:font-size-complex="16pt" style:font-weight-complex="bold"/>
    </style:style>
    <style:style style:name="P23" style:family="paragraph" style:parent-style-name="Standard" style:list-style-name="WW8Num3">
      <style:text-properties fo:color="#000000" fo:font-size="14pt" fo:font-weight="bold" style:font-size-asian="14pt" style:font-weight-asian="bold"/>
    </style:style>
    <style:style style:name="P24" style:family="paragraph" style:parent-style-name="Standard" style:list-style-name="L1">
      <style:text-properties fo:color="#000000" fo:font-size="14pt" style:font-size-asian="14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Liberation Serif" style:font-size-asian="16pt" style:font-weight-asian="bold" style:font-name-complex="Liberation Serif" style:font-size-complex="16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color="#000000"/>
    </style:style>
    <style:style style:name="T8" style:family="text">
      <style:text-properties fo:color="#000000" fo:font-size="14pt" style:font-size-asian="14pt"/>
    </style:style>
    <style:style style:name="T9" style:family="text">
      <style:text-properties fo:color="#000000" fo:font-size="14pt" style:font-size-asian="14pt" style:font-size-complex="14pt"/>
    </style:style>
    <style:style style:name="T10" style:family="text">
      <style:text-properties fo:color="#000000" fo:font-size="14pt" fo:font-weight="normal" style:font-size-asian="14pt" style:font-weight-asian="normal" style:font-size-complex="14pt" style:font-weight-complex="normal"/>
    </style:style>
    <style:style style:name="T11" style:family="text">
      <style:text-properties fo:color="#000000" fo:font-size="14pt" fo:font-weight="bold" style:font-size-asian="14pt" style:font-weight-asian="bold"/>
    </style:style>
    <style:style style:name="T12" style:family="text">
      <style:text-properties fo:color="#000000" style:font-name="Times New Roman" fo:font-size="14pt"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13" style:family="text">
      <style:text-properties fo:font-variant="normal" fo:text-transform="none" fo:color="#000000" style:font-name="Arial" fo:font-size="14pt" fo:letter-spacing="normal" fo:font-style="normal" style:text-underline-style="solid" style:text-underline-width="auto" style:text-underline-color="font-color" fo:font-weight="normal" style:font-size-asian="14pt" style:font-style-asian="normal" style:font-weight-asian="normal" style:font-name-complex="Arial4" style:font-size-complex="14pt" style:font-style-complex="normal" style:font-weight-complex="normal"/>
    </style:style>
    <text:list-style style:name="L1">
      <text:list-level-style-number text:level="1" text:style-name="Numbering_20_Symbols" style:num-suffix="." style:num-format="1" text:start-value="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4. Deutsche Senioren Einzelmeisterschaft 2022 (50+ und 65+)</text:p>
      <text:p text:style-name="P3"/>
      <text:p text:style-name="P3">vom 12.08. bis 20.08.2022 in Magdeburg</text:p>
      <text:p text:style-name="P5"/>
      <text:p text:style-name="P3">Ausschreibung</text:p>
      <text:p text:style-name="P3"/>
      <table:table table:name="Tabelle1" table:style-name="Tabelle1">
        <table:table-column table:style-name="Tabelle1.A"/>
        <table:table-column table:style-name="Tabelle1.B"/>
        <table:table-row table:style-name="Tabelle1.1">
          <table:table-cell table:style-name="Tabelle1.A1" office:value-type="string">
            <text:p text:style-name="P2">Veranstalter</text:p>
          </table:table-cell>
          <table:table-cell table:style-name="Tabelle1.B1" office:value-type="string">
            <text:p text:style-name="P7">Deutscher Schachbund e.V. <text:line-break/>Referat Seniorenschach</text:p>
          </table:table-cell>
        </table:table-row>
        <table:table-row table:style-name="Tabelle1.1">
          <table:table-cell table:style-name="Tabelle1.A1" office:value-type="string">
            <text:p text:style-name="P2">Ausrichter</text:p>
          </table:table-cell>
          <table:table-cell table:style-name="Tabelle1.B1" office:value-type="string">
            <text:p text:style-name="P7">Deutscher Schachbund e.V.<text:line-break/>Hanns-Braun-Str.<text:line-break/>Friesenhaus I<text:line-break/>14053 Berlin </text:p>
          </table:table-cell>
        </table:table-row>
        <table:table-row table:style-name="Tabelle1.1">
          <table:table-cell table:style-name="Tabelle1.A1" office:value-type="string">
            <text:p text:style-name="P2">Spielort</text:p>
          </table:table-cell>
          <table:table-cell table:style-name="Tabelle1.B1" office:value-type="string">
            <text:p text:style-name="Standard"><text:span text:style-name="T8">Maritim Magdeburg<text:line-break/>Otto-von-Guericke-Str. 87<text:line-break/>D-39104 Magdeburg <text:line-break/>https://www.maritim.de/de/hotels/deutschland/hotel-magdeburg/unser-hotel#hotel_content</text:span><text:span text:style-name="Zitat1"><text:span text:style-name="T8"> </text:span></text:span></text:p>
          </table:table-cell>
        </table:table-row>
        <table:table-row table:style-name="Tabelle1.1">
          <table:table-cell table:style-name="Tabelle1.A1" office:value-type="string">
            <text:p text:style-name="P11">Teilnahmeberechtigung</text:p>
          </table:table-cell>
          <table:table-cell table:style-name="Tabelle1.B1" office:value-type="string">
            <text:p text:style-name="P7">50+ : <text:s/>Frauen und Männer bis Jahrgang 1972</text:p>
            <text:p text:style-name="P7">65+ : <text:s/>Frauen und Männer bis Jahrgang 1957</text:p>
            <text:p text:style-name="P7">Teilnahmeberechtigt sind alle Spieler/innen, die in der FIDE-Ratingliste unter Deutschland (GER) gelistet sind. Auf Antrag bis zum 30.07.2022 <text:s/>können durch die Turnierleitung weitere Spieler/innen zugelassen werden.</text:p>
          </table:table-cell>
        </table:table-row>
        <table:table-row table:style-name="Tabelle1.1">
          <table:table-cell table:style-name="Tabelle1.A1" office:value-type="string">
            <text:p text:style-name="P2">Spielmodus</text:p>
          </table:table-cell>
          <table:table-cell table:style-name="Tabelle1.B1" office:value-type="string">
            <text:p text:style-name="P7">9 Runden Schweizer System, 90 Minuten für 40 Züge und 30 Minuten für den Rest der Partie, vom 1. Zug an werden je Zug 30 Sekunden <text:s/>hinzugefügt.<text:line-break/></text:p>
            <text:p text:style-name="P7">Die Wartezeit wird entsprechend den FIDE-Schachregeln 6.7.1 auf 30 Minuten festgesetzt.<text:line-break/></text:p>
            <text:p text:style-name="P7">Die Startrangliste wird nach TWZ (die höhere der beiden Zahlen von ELO und DWZ) erstellt. Es gilt die letzte veröffentlichte Liste von ELO/DWZ. Teilnehmer ohne nachweisbare ELO/DWZ werden durch die Turnierleitung eingestuft.</text:p>
          </table:table-cell>
        </table:table-row>
        <table:table-row table:style-name="Tabelle1.1">
          <table:table-cell table:style-name="Tabelle1.A1" office:value-type="string">
            <text:p text:style-name="P2">Wertung</text:p>
          </table:table-cell>
          <table:table-cell table:style-name="Tabelle1.B1" office:value-type="string">
            <text:p text:style-name="P7">Das Turnier wird nach DWZ und ELO ausgewertet.</text:p>
            <text:p text:style-name="P7"/>
            <text:p text:style-name="P7">Über die Platzierung entscheiden:</text:p>
            <text:p text:style-name="P7"><text:line-break/>1. Punkte</text:p>
            <text:p text:style-name="P7">2. Buchholzwertung (nach FIDE)</text:p>
            <text:p text:style-name="P7">3. Buchholzsumme<text:line-break/>4. Los</text:p>
            <text:p text:style-name="P7"/>
          </table:table-cell>
        </table:table-row>
        <text:soft-page-break/>
        <table:table-row table:style-name="Tabelle1.1">
          <table:table-cell table:style-name="Tabelle1.A1" office:value-type="string">
            <text:p text:style-name="P2">Titel</text:p>
          </table:table-cell>
          <table:table-cell table:style-name="Tabelle1.B1" office:value-type="string">
            <text:p text:style-name="P8">Der bestplatzierte Teilnehmer der Gruppe 50+ erhält den Titel</text:p>
            <text:p text:style-name="P1"><text:span text:style-name="T4"><text:tab/></text:span><text:span text:style-name="T5">„Deutscher Seniorenmeister 2022, 50+“</text:span></text:p>
            <text:p text:style-name="P9">Der bestplatzierte Teilnehmer der Gruppe 65+ erhält den Titel</text:p>
            <text:p text:style-name="P1"><text:span text:style-name="T4"><text:tab/></text:span><text:span text:style-name="T5">„Deutscher Seniorenmeister 2022, 65+“</text:span></text:p>
            <text:p text:style-name="P8">Der beste Teilnehmer Jahrgang 1947 und älter der Gruppe <text:s/>65+ erhält den Titel</text:p>
            <text:p text:style-name="P1"><text:span text:style-name="T4"><text:tab/></text:span><text:span text:style-name="T5">„Deutscher Nestorenmeister 2022“</text:span></text:p>
            <text:p text:style-name="P8">Die bestplatzierte Frau der Gruppe 50+ erhält den Titel</text:p>
            <text:p text:style-name="P1"><text:span text:style-name="T4"><text:tab/></text:span><text:span text:style-name="T5">„Deutsche Seniorenmeisterin 2022, 50+“</text:span></text:p>
            <text:p text:style-name="P8">Die bestplatzierte Frau der Gruppe 65+ erhält den Titel</text:p>
            <text:p text:style-name="P1"><text:span text:style-name="T4"><text:tab/></text:span><text:span text:style-name="T5">„Deutsche Seniorenmeisterin 2022, 65+“</text:span></text:p>
            <text:p text:style-name="P10"/>
            <text:p text:style-name="P14">Für alle Deutschen Meistertitel gilt, daß diese nur an Spieler/innen mit Fide-Föderation GER vergeben werden.</text:p>
          </table:table-cell>
        </table:table-row>
        <table:table-row table:style-name="Tabelle1.1">
          <table:table-cell table:style-name="Tabelle1.A1" office:value-type="string">
            <text:p text:style-name="P2">Preisfonds</text:p>
          </table:table-cell>
          <table:table-cell table:style-name="Tabelle1.B1" office:value-type="string">
            <text:p text:style-name="P7">Der Gesamtpreisfonds beträgt 6.425 Euro und ist bei 250 Teilnehmern garantiert. Entsprechend der Teilnehmerzahl wird der Preisfonds angepasst. <text:line-break/></text:p>
            <text:p text:style-name="P16"><text:tab/> <text:s text:c="4"/>50 plus <text:s text:c="34"/>65 plus</text:p>
            <text:p text:style-name="P19"><text:tab/><text:span text:style-name="T4">1. Platz<text:tab/>400 <text:s/>Euro<text:tab/>1. Platz<text:tab/>400 <text:s/>Euro</text:span></text:p>
            <text:p text:style-name="P17"><text:tab/>2. Platz<text:tab/>300 <text:s/>Euro<text:tab/>2. Platz<text:tab/>300 <text:s/>Euro <text:s/></text:p>
            <text:p text:style-name="P17"><text:tab/>3. Platz<text:tab/>250 <text:s/>Euro<text:tab/>3. Platz<text:tab/>250 <text:s/>Euro</text:p>
            <text:p text:style-name="P17"><text:tab/>4. Platz<text:tab/>200 <text:s/>Euro<text:tab/>4. Platz<text:tab/>200 <text:s/>Euro</text:p>
            <text:p text:style-name="P17"><text:tab/>5. Platz<text:tab/>150 <text:s/>Euro<text:tab/>5. Platz<text:tab/>150 <text:s/>Euro</text:p>
            <text:p text:style-name="P17"><text:tab/>6. Platz<text:tab/>125 <text:s/>Euro<text:tab/>6. Platz<text:tab/>125 <text:s/>Euro</text:p>
            <text:p text:style-name="P17"><text:tab/>7. Platz<text:tab/>100 <text:s/>Euro<text:tab/>7. Platz<text:tab/>100 <text:s/>Euro</text:p>
            <text:p text:style-name="P20"/>
            <text:p text:style-name="P18">TWZ&lt;2000<text:tab/>150 <text:s/>Euro<text:tab/>TWZ&lt;2000<text:tab/>150 <text:s/>Euro</text:p>
            <text:p text:style-name="P18"><text:tab/><text:tab/>125 <text:s/>Euro<text:tab/><text:tab/>125 <text:s/>Euro</text:p>
            <text:p text:style-name="P18"><text:tab/><text:tab/>100 <text:s/>Euro<text:tab/><text:tab/>100 <text:s/>Euro</text:p>
            <text:p text:style-name="P18">TWZ&lt;1800<text:tab/>150 <text:s/>Euro<text:tab/>TWZ&lt;1800<text:tab/>150 <text:s/>Euro</text:p>
            <text:p text:style-name="P18"><text:tab/><text:tab/>125 <text:s/>Euro<text:tab/><text:tab/>125 <text:s/>Euro</text:p>
            <text:p text:style-name="P18"><text:tab/><text:tab/>100 <text:s/>Euro<text:tab/><text:tab/>100 <text:s/>Euro</text:p>
            <text:p text:style-name="P18">TWZ&lt;1600<text:tab/>150 <text:s/>Euro<text:tab/>TWZ&lt;1600<text:tab/>150 <text:s/>Euro <text:s text:c="2"/></text:p>
            <text:p text:style-name="P18"><text:tab/><text:tab/>125 <text:s/>Euro<text:tab/><text:tab/>125 <text:s/>Euro <text:s text:c="2"/><text:line-break/><text:tab/><text:tab/>100 <text:s/>Euro<text:tab/><text:tab/>100 <text:s/>Euro</text:p>
            <text:p text:style-name="P18">Frauen<text:tab/>150 <text:s/>Euro<text:tab/>Frauen<text:tab/>150 <text:s/>Euro</text:p>
            <text:p text:style-name="P18"><text:tab/><text:tab/>125 <text:s/>Euro<text:tab/><text:tab/>125 <text:s/>Euro</text:p>
            <text:p text:style-name="P18"><text:tab/><text:tab/>100 <text:s/>Euro<text:tab/><text:tab/>100 <text:s/>Euro <text:s text:c="42"/></text:p>
            <text:p text:style-name="P18"><text:tab/><text:tab/><text:tab/>Nestoren<text:tab/>150 <text:s/>Euro</text:p>
            <text:p text:style-name="P18"><text:tab/><text:tab/><text:tab/><text:tab/>125 <text:s/>Euro</text:p>
            <text:p text:style-name="P18"><text:tab/><text:tab/><text:tab/><text:tab/>100 <text:s/>Euro</text:p>
            <text:p text:style-name="P1"/>
          </table:table-cell>
        </table:table-row>
        <text:soft-page-break/>
        <table:table-row table:style-name="Tabelle1.1">
          <table:table-cell table:style-name="Tabelle1.A1" office:value-type="string">
            <text:p text:style-name="P1"><text:span text:style-name="T2"><text:s/></text:span><text:span text:style-name="T1">Startgeld</text:span></text:p>
          </table:table-cell>
          <table:table-cell table:style-name="Tabelle1.B1" office:value-type="string">
            <text:p text:style-name="P7">Das Startgeld beträgt 70 Euro. Im Startgeld ist ein Abendessen ( Büfett ) am Schlussabend enthalten.</text:p>
            <text:p text:style-name="P7">Anmeldung und/oder Barzahlung vor Ort <text:s text:c="3"/>+ 10 <text:s/>Euro</text:p>
          </table:table-cell>
        </table:table-row>
        <table:table-row table:style-name="Tabelle1.1">
          <table:table-cell table:style-name="Tabelle1.A1" office:value-type="string">
            <text:p text:style-name="P4"/>
          </table:table-cell>
          <table:table-cell table:style-name="Tabelle1.B1" office:value-type="string">
            <text:p text:style-name="P1"><text:span text:style-name="T4">Das Startgeld ist bis zum 30.7.2022 auf das Konto <text:s text:c="32"/>IBAN </text:span><text:span text:style-name="T6">DE77 1004 0000 0774 6704 03 </text:span></text:p>
            <text:p text:style-name="Standard"><text:span text:style-name="T9">Deutscher Schachbund bei der </text:span><text:span text:style-name="Strong_20_Emphasis"><text:span text:style-name="T10">Berliner Commerzbank AG, BIC: COBADEFFXXX</text:span></text:span><text:span text:style-name="T9"> zu überweisen (Verwendungszweck: DSENEM 2022, Spielername).</text:span></text:p>
            <text:p text:style-name="P7">Bei Anmeldungen und Startgeldzahlungen nach dem 30.7.2022 beträgt das Startgeld 80 Euro.</text:p>
            <text:p text:style-name="P7"/>
          </table:table-cell>
        </table:table-row>
        <table:table-row table:style-name="Tabelle1.1">
          <table:table-cell table:style-name="Tabelle1.A1" office:value-type="string">
            <text:p text:style-name="P12">Anmeldung</text:p>
          </table:table-cell>
          <table:table-cell table:style-name="Tabelle1.B1" office:value-type="string">
            <text:p text:style-name="Standard"><text:span text:style-name="Absatz-Standardschriftart1"><text:span text:style-name="T11">Internet:</text:span></text:span><text:span text:style-name="Absatz-Standardschriftart1"><text:span text:style-name="T8"> <text:s/></text:span></text:span></text:p>
            <text:p text:style-name="Standard"><text:span text:style-name="Absatz-Standardschriftart1"><text:span text:style-name="T8">über das Anmeldeformular auf der Turnierhomepage: </text:span></text:span><text:a xlink:type="simple" xlink:href="http://www.dsenem.de/" text:style-name="Internet_20_link" text:visited-style-name="Visited_20_Internet_20_Link"><text:span text:style-name="Absatz-Standardschriftart1">www.dsenem</text:span></text:a><text:a xlink:type="simple" xlink:href="http://www.dsem2017.de/" text:style-name="Internet_20_link" text:visited-style-name="Visited_20_Internet_20_Link"><text:span text:style-name="Absatz-Standardschriftart1">.de</text:span></text:a></text:p>
            <text:p text:style-name="P1"/>
            <text:p text:style-name="Standard"><text:span text:style-name="Absatz-Standardschriftart1"><text:span text:style-name="T8">Pflichtangaben bitte beachten:</text:span></text:span></text:p>
            <text:p text:style-name="Standard"><text:span text:style-name="Absatz-Standardschriftart1"><text:span text:style-name="T8">Nachname, Vorname, Geburtsdatum, vollständige Anschrift, Telefonnummer, Emailadresse (falls vorhanden)</text:span></text:span></text:p>
            <text:p text:style-name="Standard"><text:span text:style-name="Absatz-Standardschriftart1"><text:span text:style-name="T8"/></text:span></text:p>
          </table:table-cell>
        </table:table-row>
        <table:table-row table:style-name="Tabelle1.1">
          <table:table-cell table:style-name="Tabelle1.A1" office:value-type="string">
            <text:p text:style-name="P12">Meldeschluss</text:p>
          </table:table-cell>
          <table:table-cell table:style-name="Tabelle1.B1" office:value-type="string">
            <text:list xml:id="list527750180898491923" text:style-name="WW8Num3">
              <text:list-header>
                <text:p text:style-name="P23">30.Juli 2022 Startgeld 70,-- Euro</text:p>
              </text:list-header>
            </text:list>
            <text:p text:style-name="P10">danach bis zum 20.8.2022 Startgeld 80,-- Euro</text:p>
            <text:p text:style-name="P15"/>
          </table:table-cell>
        </table:table-row>
        <table:table-row table:style-name="Tabelle1.1">
          <table:table-cell table:style-name="Tabelle1.A1" office:value-type="string">
            <text:p text:style-name="P10">Unterkunft und Spielhotel</text:p>
            <text:p text:style-name="P12"/>
          </table:table-cell>
          <table:table-cell table:style-name="Tabelle1.B1" office:value-type="string">
            <text:h text:style-name="P21" text:outline-level="3"><text:span text:style-name="Absatz-Standardschriftart1"><text:span text:style-name="T7">Informationen zur Hotelbuchung:</text:span></text:span></text:h>
            <text:p text:style-name="Standard"><text:span text:style-name="Absatz-Standardschriftart1"><text:span text:style-name="T12">Die Reservierungen </text:span></text:span><text:span text:style-name="Absatz-Standardschriftart1"><text:span text:style-name="T8">können online unter folgendem Link getätigt werden: <text:s/></text:span></text:span></text:p>
            <text:p text:style-name="Standard"><text:a xlink:type="simple" xlink:href="https://deref-gmx.net/mail/client/aRt9O3ngmHA/dereferrer/?redirectUrl=https%3A%2F%2Freservations.travelclick.com%2F112459%3FgroupID%3D3460301%26adults%3D1%26languageid%3D7" office:target-frame-name="_blank" xlink:show="new" text:style-name="Internet_20_link" text:visited-style-name="Visited_20_Internet_20_Link"><text:span text:style-name="Absatz-Standardschriftart1"><text:span text:style-name="T13">https://reservations.travelclick.com/112459?groupID=3460301&amp;adults=1&amp;languageid=7</text:span></text:span></text:a><text:span text:style-name="Absatz-Standardschriftart1"><text:span text:style-name="T13"> </text:span></text:span><text:span text:style-name="Absatz-Standardschriftart1"><text:span text:style-name="T12"><text:s/></text:span></text:span></text:p>
            <text:p text:style-name="Standard"><text:span text:style-name="Absatz-Standardschriftart1"><text:span text:style-name="T8"/></text:span></text:p>
            <text:p text:style-name="Standard"><text:span text:style-name="Absatz-Standardschriftart1"><text:span text:style-name="T8">oder telefonisch oder schriftlich beim Maritim Magdeburg erfolgen. Bei der Buchung muss bitte das Stichwort: „Schachgipfel” genannt werden.</text:span></text:span></text:p>
            <text:p text:style-name="P1"/>
            <text:p text:style-name="Standard"><text:span text:style-name="Absatz-Standardschriftart1"><text:span text:style-name="T9">Maritim Magdeburg<text:line-break/>Otto-von-Guericke-Str. 87, D-39104 Magdeburg </text:span></text:span></text:p>
            <text:p text:style-name="Standard"><text:span text:style-name="Absatz-Standardschriftart1"><text:span text:style-name="T9">Tel. 0391 5949888</text:span></text:span></text:p>
            <text:p text:style-name="P1"/>
            <text:p text:style-name="P10">Schach-Sondertarif (pro Person):</text:p>
            <text:p text:style-name="P7">Einzelzimmer: <text:s/>Ü/F je Nacht 79 €</text:p>
            <text:p text:style-name="P7">Doppelzimmer: Ü/F je Nacht 99 €</text:p>
            <text:p text:style-name="P7">Kostenloses WLAN in allen Zimmern</text:p>
            <text:p text:style-name="P7">Eine frühere Anreise bzw. <text:s/>spätere Abreise ist zu den gleichen Konditionen möglich. Es gelten die AGB des Hotels. </text:p>
          </table:table-cell>
        </table:table-row>
        <text:soft-page-break/>
        <table:table-row table:style-name="Tabelle1.1">
          <table:table-cell table:style-name="Tabelle1.A1" office:value-type="string">
            <text:p text:style-name="P12">Zeitplan</text:p>
          </table:table-cell>
          <table:table-cell table:style-name="Tabelle1.B1" office:value-type="string">
            <text:p text:style-name="P10">34. Deutsche Senioren Einzelmeisterschaft 2022:</text:p>
            <text:p text:style-name="P7">11. August <text:s/><text:tab/> <text:tab/>17:00 bis 19:00 <text:s/>persönliche <text:line-break/> <text:s text:c="40"/>Registrierung am Spielort</text:p>
            <text:p text:style-name="P7">12. August<text:tab/><text:tab/>10:00 bis 12:30 <text:s text:c="2"/>persönliche <text:s text:c="3"/><text:line-break/> <text:s text:c="39"/>Registrierung am Spielort</text:p>
            <text:p text:style-name="P7"><text:tab/><text:tab/><text:tab/>13:30<text:tab/> Eröffnungsveranstaltung</text:p>
            <text:p text:style-name="P7"><text:tab/><text:tab/><text:tab/>14:00<text:tab/> 1. Runde</text:p>
            <text:p text:style-name="P7">13.08. – 20.08. <text:s text:c="2"/><text:tab/>10:00<text:tab/> 2. – 9. <text:s/>Runde</text:p>
            <text:p text:style-name="P7"><text:s text:c="31"/>16.00 Siegerehrung</text:p>
            <text:list xml:id="list7023341829190512046" text:style-name="L1">
              <text:list-item>
                <text:list>
                  <text:list-header>
                    <text:p text:style-name="P24"><text:s text:c="10"/>19.00 Abschlussveranstaltung </text:p>
                    <text:p text:style-name="P24"/>
                  </text:list-header>
                </text:list>
              </text:list-item>
            </text:list>
            <text:p text:style-name="P7">Während dieser Veranstaltung finden auch die Deutschen Meisterschaften im Blitz (14.8.2022) und Schnellschach (16.-17.8.2022) für Senioren statt, näheres dazu in den separaten Ausschreibungen.</text:p>
            <text:p text:style-name="P7"/>
          </table:table-cell>
        </table:table-row>
        <table:table-row table:style-name="Tabelle1.1">
          <table:table-cell table:style-name="Tabelle1.A1" office:value-type="string">
            <text:p text:style-name="P12"/>
          </table:table-cell>
          <table:table-cell table:style-name="Tabelle1.B1" office:value-type="string">
            <text:p text:style-name="P1"><text:span text:style-name="T3">Das Mitbringen eigener, nicht im Hotel bestellter Getränke und Speisen in den Turniersaal ist nicht möglich.</text:span> </text:p>
            <text:p text:style-name="P1"/>
            <text:p text:style-name="P7">Keine Doppelpreise und Preisvergabe nur persönlich bei der Siegerehrung</text:p>
            <text:p text:style-name="P1"/>
            <text:p text:style-name="P7">Mit der Anmeldung zum Turnier stimmt der Teilnehmer <text:s/>zu, dass der Teilnehmer während seines Aufenthaltes am Veranstaltungsort fotografiert und gefilmt werden darf und diese Aufnahmen durch den Deutschen Schachbund oder Dritte ​ohne zeitliche Einschränkung verwendet und veröffentlicht werden dürfen. <text:s/></text:p>
            <text:p text:style-name="P1"/>
          </table:table-cell>
        </table:table-row>
        <table:table-row table:style-name="Tabelle1.1">
          <table:table-cell table:style-name="Tabelle1.A1" office:value-type="string">
            <text:p text:style-name="P13"/>
            <text:p text:style-name="P13">Förderkreis</text:p>
            <text:p text:style-name="P13"/>
          </table:table-cell>
          <table:table-cell table:style-name="Tabelle1.B1" office:value-type="string">
            <text:p text:style-name="P1"/>
            <text:p text:style-name="P7">Der Förderkreis der Senioren im DSB unterstützt Schachsenioren, denen infolge ihrer persönlichen Situation die Teilnahme an einem Turnier sonst nicht möglich ist. Unterstützungsanträge mit Darstellung der Situation an den jeweiligen Landesseniorenreferenten senden. Die Entscheidung trifft der Förderkreis. </text:p>
            <text:p text:style-name="P1"/>
          </table:table-cell>
        </table:table-row>
      </table:table>
      <text:p text:style-name="P3"><text:line-break/>Änderungen und Irrtümer vorbehalt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 svg:font-family="Arial, sans-serif"/>
    <style:font-face style:name="Arial3" svg:font-family="Arial" style:font-family-generic="swiss"/>
    <style:font-face style:name="Arial4" svg:font-family="Arial, sans-serif" style:font-family-generic="swiss"/>
    <style:font-face style:name="OpenSymbol" svg:font-family="OpenSymbol, 'Arial Unicode MS'"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de" fo:country="DE" style:letter-kerning="true" style:font-name-asian="SimSun1" style:font-size-asian="12pt" style:language-asian="zh" style:country-asian="CN" style:font-name-complex="Ari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iberation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Arial2" style:font-size-complex="14pt" style:font-weight-complex="bold"/>
    </style:style>
    <style:style style:name="Beschriftung1" style:family="paragraph" style:parent-style-name="Standard">
      <style:paragraph-properties fo:margin-top="0.212cm" fo:margin-bottom="0.212cm" text:number-lines="false" text:line-number="0"/>
      <style:text-properties fo:font-style="italic" style:font-style-asian="italic" style:font-style-complex="italic"/>
    </style:style>
    <style:style style:name="Listenabsatz" style:family="paragraph" style:parent-style-name="Standard">
      <style:paragraph-properties fo:margin-left="1.27cm" fo:margin-right="0cm" fo:margin-top="0cm" fo:margin-bottom="0cm" fo:text-indent="0cm" style:auto-text-indent="false"/>
      <style:text-properties style:font-name-complex="Mangal"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Absatz-Standardschriftart2" style:family="text"/>
    <style:style style:name="Absatz-Standardschriftart1" style:family="text"/>
    <style:style style:name="Internet_20_link" style:display-name="Internet link" style:family="text">
      <style:text-properties fo:color="#000080" style:text-underline-style="solid" style:text-underline-width="auto" style:text-underline-color="font-color"/>
    </style:style>
    <style:style style:name="Aufzählungszeichen1" style:family="text">
      <style:text-properties style:font-name="OpenSymbol" style:font-name-asian="OpenSymbol" style:font-name-complex="OpenSymbol"/>
    </style:style>
    <style:style style:name="Zitat1"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6">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go50</meta:initial-creator>
    <meta:creation-date>2019-10-21T15:41:00</meta:creation-date>
    <dc:date>2022-05-24T10:26:20.22</dc:date>
    <meta:print-date>2017-08-16T12:03:00</meta:print-date>
    <meta:editing-cycles>16</meta:editing-cycles>
    <meta:editing-duration>P24DT18M9S</meta:editing-duration>
    <meta:generator>OpenOffice/4.1.5$Win32 OpenOffice.org_project/415m1$Build-9789</meta:generator>
    <dc:creator>Wolfgang Block</dc:creator>
    <meta:document-statistic meta:table-count="1" meta:image-count="0" meta:object-count="0" meta:page-count="4" meta:paragraph-count="101" meta:word-count="754" meta:character-count="5804"/>
  </office:meta>
</office:document-meta>
</file>